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Roboto Mono" svg:font-family="&quot;Roboto Mon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9191A" style:font-name="Roboto Mono" style:font-name-asian="Roboto Mono" style:font-name-complex="Roboto Mono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9191A" style:text-line-through-style="none" style:font-name="Roboto Mono" style:font-name-asian="Roboto Mono" style:font-name-complex="Roboto Mono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9.076458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spetto_Contribu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<text:span text:style-name="T2">PROSPETTO ANNO ....</text:span><text:span text:style-name="T2"/></text:p>
            <text:p><text:span text:style-name="T3">(elenco annuale, ai sensi dell'art. 27, c. 2, d.lgs. n. 33/2013)</text:span><text:span text:style-name="T3"/></text:p>
            <text:p>Sovvenzioni, contributi, sussidi, vantaggi economici di importo complessivo superiore a mille euro nel corso dell'anno solare al medesimo beneficiario</text:p>
            <text:p><text:span text:style-name="T3">(art. 26, c. 3, d.lgs. n. 33/2013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Struttura: DISTRETTO 53 DI VICO DEL GARGANO ANNO 2023</text:p>
            <text:p/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ID</text:p>
          </table:table-cell>
          <table:table-cell office:value-type="string" table:style-name="ce3">
            <text:p>Nome Beneficiario</text:p>
            <text:p>( Impresa - Ente - altro soggetto)</text:p>
          </table:table-cell>
          <table:table-cell office:value-type="string" table:style-name="ce4">
            <text:p>Dati fiscali (C.F./P.IVA)</text:p>
          </table:table-cell>
          <table:table-cell office:value-type="string" table:style-name="ce5">
            <text:p>tipologia contributo/sovvenzione</text:p>
          </table:table-cell>
          <table:table-cell office:value-type="string" table:style-name="ce6">
            <text:p>norma giuridica o titolo alla base del contributo</text:p>
          </table:table-cell>
          <table:table-cell office:value-type="string" table:style-name="ce7">
            <text:p>ufficio e funzionario o dirigente responsabile del relativo procedimento amministrativo</text:p>
          </table:table-cell>
          <table:table-cell office:value-type="string" table:style-name="ce7">
            <text:p>modalità seguita per l'individuazione del beneficiario</text:p>
          </table:table-cell>
          <table:table-cell office:value-type="string" table:style-name="ce8">
            <text:p><text:s/>importo del vantaggio economico corrisposto</text:p>
          </table:table-cell>
          <table:table-cell office:value-type="string" table:style-name="ce4">
            <text:p>PROVVEDIMENTO</text:p>
          </table:table-cell>
          <table:table-cell table:number-columns-repeated="1637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Associazione di volontariato Vis Vitae ODV</text:p>
          </table:table-cell>
          <table:table-cell office:value-type="float" office:value="93068370712" table:style-name="ce11">
            <text:p>93068370712</text:p>
          </table:table-cell>
          <table:table-cell office:value-type="string" table:style-name="ce11">
            <text:p>Rimborso spese viaggio trasporto assistiti dializzati</text:p>
          </table:table-cell>
          <table:table-cell office:value-type="string" table:style-name="ce11">
            <text:p>L.R. N. 9 DEL 1991 E S.M.I.</text:p>
          </table:table-cell>
          <table:table-cell office:value-type="string" table:style-name="ce11">
            <text:p>dott. Matteo Cannarozzi de Grazia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8369.32" table:style-name="ce12">
            <text:p>8.369,32</text:p>
          </table:table-cell>
          <table:table-cell office:value-type="string" table:style-name="ce13">
            <text:p>DET. N. 1144 del 07/02/2023</text:p>
          </table:table-cell>
          <table:table-cell table:number-columns-repeated="16375"/>
        </table:table-row>
        <table:table-row table:style-name="ro5">
          <table:table-cell office:value-type="float" office:value="2" table:formula="of:=[.A4]+1" table:style-name="ce9">
            <text:p>2</text:p>
          </table:table-cell>
          <table:table-cell office:value-type="string" table:style-name="ce10">
            <text:p>CROCE ROSSA ITALIANA SEZ. SANNICANDRO G.CO</text:p>
          </table:table-cell>
          <table:table-cell office:value-type="float" office:value="4149970719" table:style-name="ce11">
            <text:p>4149970719</text:p>
          </table:table-cell>
          <table:table-cell office:value-type="string" table:style-name="ce11">
            <text:p>Rimborso spese viaggio trasporto assistiti dializzati</text:p>
          </table:table-cell>
          <table:table-cell office:value-type="string" table:style-name="ce11">
            <text:p>L.R. N. 9 DEL 1991 E S.M.I.</text:p>
          </table:table-cell>
          <table:table-cell office:value-type="string" table:style-name="ce11">
            <text:p>dott. Matteo Cannarozzi de Grazia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2434" table:style-name="ce12">
            <text:p>2.434,00</text:p>
          </table:table-cell>
          <table:table-cell office:value-type="string" table:style-name="ce13">
            <text:p>DET. N. 1742 del 23/02/2023</text:p>
          </table:table-cell>
          <table:table-cell table:number-columns-repeated="16375"/>
        </table:table-row>
        <table:table-row table:style-name="ro5">
          <table:table-cell office:value-type="float" office:value="3" table:formula="of:=[.A5]+1" table:style-name="ce9">
            <text:p>3</text:p>
          </table:table-cell>
          <table:table-cell office:value-type="string" table:style-name="ce10">
            <text:p>OMISSIS</text:p>
          </table:table-cell>
          <table:table-cell office:value-type="string" table:style-name="ce11">
            <text:p>OMISSIS</text:p>
          </table:table-cell>
          <table:table-cell office:value-type="string" table:style-name="ce11">
            <text:p>Rimborso spese trapiantati e in attesa di trapianto</text:p>
          </table:table-cell>
          <table:table-cell office:value-type="string" table:style-name="ce11">
            <text:p>L.R.. N. 25 DEL 21/11/1996 E S.M.I.</text:p>
          </table:table-cell>
          <table:table-cell office:value-type="string" table:style-name="ce11">
            <text:p>dott. Matteo Cannarozzi de Grazia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12814.86" table:style-name="ce12">
            <text:p>12.814,86</text:p>
          </table:table-cell>
          <table:table-cell office:value-type="string" table:style-name="ce13">
            <text:p>DET. N. 2000 del 14/03/2023</text:p>
          </table:table-cell>
          <table:table-cell table:number-columns-repeated="16375"/>
        </table:table-row>
        <table:table-row table:style-name="ro5">
          <table:table-cell office:value-type="float" office:value="4" table:formula="of:=[.A6]+1" table:style-name="ce9">
            <text:p>4</text:p>
          </table:table-cell>
          <table:table-cell office:value-type="string" table:style-name="ce10">
            <text:p>OMISSIS</text:p>
          </table:table-cell>
          <table:table-cell office:value-type="string" table:style-name="ce11">
            <text:p>OMISSIS</text:p>
          </table:table-cell>
          <table:table-cell office:value-type="string" table:style-name="ce11">
            <text:p>Rimborso spese vaccinoterapia</text:p>
          </table:table-cell>
          <table:table-cell office:value-type="string" table:style-name="ce11">
            <text:p>Art. 22 L.R. 14 DEL 04/08/2004 E S.M.I.</text:p>
          </table:table-cell>
          <table:table-cell office:value-type="string" table:style-name="ce11">
            <text:p>dott. Matteo Cannarozzi de Grazia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1621.03" table:style-name="ce12">
            <text:p>1.621,03</text:p>
          </table:table-cell>
          <table:table-cell office:value-type="string" table:style-name="ce13">
            <text:p>DET. N. 1952 del 15/03/2023</text:p>
          </table:table-cell>
          <table:table-cell table:number-columns-repeated="16375"/>
        </table:table-row>
        <table:table-row table:style-name="ro5">
          <table:table-cell office:value-type="float" office:value="5" table:formula="of:=[.A7]+1" table:style-name="ce9">
            <text:p>5</text:p>
          </table:table-cell>
          <table:table-cell office:value-type="string" table:style-name="ce10">
            <text:p>OMISSIS</text:p>
          </table:table-cell>
          <table:table-cell office:value-type="string" table:style-name="ce11">
            <text:p>OMISSIS</text:p>
          </table:table-cell>
          <table:table-cell office:value-type="string" table:style-name="ce11">
            <text:p>Rimborso spese malattie rare</text:p>
          </table:table-cell>
          <table:table-cell office:value-type="string" table:style-name="ce11">
            <text:p>L.R.. N. 12 DEL 12/08/2005 E S.M.I.</text:p>
          </table:table-cell>
          <table:table-cell office:value-type="string" table:style-name="ce11">
            <text:p>dott. Matteo Cannarozzi de Grazia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1577" table:style-name="ce12">
            <text:p>1.577,00</text:p>
          </table:table-cell>
          <table:table-cell office:value-type="string" table:style-name="ce13">
            <text:p>DET. N. 2324 del 21/03/2023</text:p>
          </table:table-cell>
          <table:table-cell table:number-columns-repeated="16375"/>
        </table:table-row>
        <table:table-row table:style-name="ro4">
          <table:table-cell office:value-type="float" office:value="6" table:formula="of:=[.A8]+1" table:style-name="ce9">
            <text:p>6</text:p>
          </table:table-cell>
          <table:table-cell office:value-type="string" table:style-name="ce10">
            <text:p>Associazione di volontariato Vis Vitae ODV</text:p>
          </table:table-cell>
          <table:table-cell office:value-type="float" office:value="93068370712" table:style-name="ce11">
            <text:p>93068370712</text:p>
          </table:table-cell>
          <table:table-cell office:value-type="string" table:style-name="ce11">
            <text:p>Rimborso spese viaggio trasporto assistiti dializzati</text:p>
          </table:table-cell>
          <table:table-cell office:value-type="string" table:style-name="ce11">
            <text:p>L.R. N. 9 DEL 1991 E S.M.I.</text:p>
          </table:table-cell>
          <table:table-cell office:value-type="string" table:style-name="ce11">
            <text:p>dott. Matteo Cannarozzi de Grazia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7523.06" table:style-name="ce12">
            <text:p>7.523,06</text:p>
          </table:table-cell>
          <table:table-cell office:value-type="string" table:style-name="ce13">
            <text:p>DET. N. 3011 del 17/04/2023</text:p>
          </table:table-cell>
          <table:table-cell table:number-columns-repeated="16375"/>
        </table:table-row>
        <table:table-row table:style-name="ro4">
          <table:table-cell office:value-type="float" office:value="7" table:formula="of:=[.A9]+1" table:style-name="ce9">
            <text:p>7</text:p>
          </table:table-cell>
          <table:table-cell office:value-type="string" table:style-name="ce10">
            <text:p>Associazione di volontariato Vis Vitae ODV</text:p>
          </table:table-cell>
          <table:table-cell office:value-type="float" office:value="93068370712" table:style-name="ce11">
            <text:p>93068370712</text:p>
          </table:table-cell>
          <table:table-cell office:value-type="string" table:style-name="ce11">
            <text:p>Rimborso spese viaggio trasporto assistiti dializzati</text:p>
          </table:table-cell>
          <table:table-cell office:value-type="string" table:style-name="ce11">
            <text:p>L.R. N. 9 DEL 1991 E S.M.I.</text:p>
          </table:table-cell>
          <table:table-cell office:value-type="string" table:style-name="ce11">
            <text:p>dott. Nicola Cristiano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8085.22" table:style-name="ce12">
            <text:p>8.085,22</text:p>
          </table:table-cell>
          <table:table-cell office:value-type="string" table:style-name="ce13">
            <text:p>DET. N. 4994 del <text:s/>10/06/2023</text:p>
          </table:table-cell>
          <table:table-cell table:number-columns-repeated="16375"/>
        </table:table-row>
        <table:table-row table:style-name="ro4">
          <table:table-cell office:value-type="float" office:value="8" table:formula="of:=[.A10]+1" table:style-name="ce9">
            <text:p>8</text:p>
          </table:table-cell>
          <table:table-cell office:value-type="string" table:style-name="ce10">
            <text:p>Associazione di volontariato Vis Vitae ODV</text:p>
          </table:table-cell>
          <table:table-cell office:value-type="float" office:value="93068370712" table:style-name="ce11">
            <text:p>93068370712</text:p>
          </table:table-cell>
          <table:table-cell office:value-type="string" table:style-name="ce11">
            <text:p>Rimborso spese viaggio trasporto assistiti dializzati</text:p>
          </table:table-cell>
          <table:table-cell office:value-type="string" table:style-name="ce11">
            <text:p>L.R. N. 9 DEL 1991 E S.M.I.</text:p>
          </table:table-cell>
          <table:table-cell office:value-type="string" table:style-name="ce11">
            <text:p>dott. Nicola Cristiano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8073.46" table:style-name="ce12">
            <text:p>8.073,46</text:p>
          </table:table-cell>
          <table:table-cell office:value-type="string" table:style-name="ce13">
            <text:p>DET. N. 6514 del 18/07/2023</text:p>
          </table:table-cell>
          <table:table-cell table:number-columns-repeated="16375"/>
        </table:table-row>
        <table:table-row table:style-name="ro4">
          <table:table-cell office:value-type="float" office:value="9" table:formula="of:=[.A11]+1" table:style-name="ce9">
            <text:p>9</text:p>
          </table:table-cell>
          <table:table-cell office:value-type="string" table:style-name="ce10">
            <text:p>OMISSIS</text:p>
          </table:table-cell>
          <table:table-cell office:value-type="string" table:style-name="ce11">
            <text:p>OMISSIS</text:p>
          </table:table-cell>
          <table:table-cell office:value-type="string" table:style-name="ce11">
            <text:p>Rimborso spese vaccinoterapia</text:p>
          </table:table-cell>
          <table:table-cell office:value-type="string" table:style-name="ce11">
            <text:p>Art. 22 L.R. 14 DEL 04/08/2004 E S.M.I.</text:p>
          </table:table-cell>
          <table:table-cell office:value-type="string" table:style-name="ce11">
            <text:p>dr.ssa Cinzia Piccaluga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3079.3" table:style-name="ce12">
            <text:p>3.079,30</text:p>
          </table:table-cell>
          <table:table-cell office:value-type="string" table:style-name="ce13">
            <text:p>DET. N. 8296 <text:s/>del 18/09/2023</text:p>
          </table:table-cell>
          <table:table-cell table:number-columns-repeated="16375"/>
        </table:table-row>
        <table:table-row table:style-name="ro4">
          <table:table-cell office:value-type="float" office:value="10" table:formula="of:=[.A12]+1" table:style-name="ce9">
            <text:p>10</text:p>
          </table:table-cell>
          <table:table-cell office:value-type="string" table:style-name="ce10">
            <text:p>OMISSIS</text:p>
          </table:table-cell>
          <table:table-cell office:value-type="string" table:style-name="ce11">
            <text:p>OMISSIS</text:p>
          </table:table-cell>
          <table:table-cell office:value-type="string" table:style-name="ce11">
            <text:p>Rimborso spese trapiantati e in attesa di trapianto</text:p>
          </table:table-cell>
          <table:table-cell office:value-type="string" table:style-name="ce11">
            <text:p>L.R.. N. 25 DEL 21/11/1996 E S.M.I.</text:p>
          </table:table-cell>
          <table:table-cell office:value-type="string" table:style-name="ce11">
            <text:p>dr.ssa Cinzia Piccaluga - dott. Antonio Vasciave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6519.46" table:style-name="ce12">
            <text:p>6.519,46</text:p>
          </table:table-cell>
          <table:table-cell office:value-type="string" table:style-name="ce13">
            <text:p>DET. N. 8297 del 18/09/2023</text:p>
          </table:table-cell>
          <table:table-cell table:number-columns-repeated="16375"/>
        </table:table-row>
        <table:table-row table:style-name="ro4">
          <table:table-cell office:value-type="float" office:value="11" table:formula="of:=[.A13]+1" table:style-name="ce9">
            <text:p>11</text:p>
          </table:table-cell>
          <table:table-cell office:value-type="string" table:style-name="ce10">
            <text:p>CROCE ROSSA ITALIANA SEZ. SANNICANDRO G.CO</text:p>
          </table:table-cell>
          <table:table-cell office:value-type="float" office:value="4149970719" table:style-name="ce11">
            <text:p>4149970719</text:p>
          </table:table-cell>
          <table:table-cell office:value-type="string" table:style-name="ce11">
            <text:p>Rimborso spese viaggio trasporto assistiti dializzati</text:p>
          </table:table-cell>
          <table:table-cell office:value-type="string" table:style-name="ce11">
            <text:p>L.R. N. 9 DEL 1991 E S.M.I.</text:p>
          </table:table-cell>
          <table:table-cell office:value-type="string" table:style-name="ce11">
            <text:p>dr.ssa Cinzia Piccaluga - dott. Angelo Del Buon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2510.8000000000002" table:style-name="ce12">
            <text:p>2.510,80</text:p>
          </table:table-cell>
          <table:table-cell office:value-type="string" table:style-name="ce13">
            <text:p>DET. N. 9836 del 30/10/2023</text:p>
          </table:table-cell>
          <table:table-cell table:number-columns-repeated="16375"/>
        </table:table-row>
        <table:table-row table:style-name="ro4">
          <table:table-cell office:value-type="float" office:value="12" table:formula="of:=[.A14]+1" table:style-name="ce9">
            <text:p>12</text:p>
          </table:table-cell>
          <table:table-cell office:value-type="string" table:style-name="ce10">
            <text:p>Associazione di volontariato Vis Vitae ODV</text:p>
          </table:table-cell>
          <table:table-cell office:value-type="float" office:value="93068370712" table:style-name="ce11">
            <text:p>93068370712</text:p>
          </table:table-cell>
          <table:table-cell office:value-type="string" table:style-name="ce11">
            <text:p>Rimborso spese viaggio trasporto assistiti dializzati</text:p>
          </table:table-cell>
          <table:table-cell office:value-type="string" table:style-name="ce11">
            <text:p>L.R. N. 9 DEL 1991 E S.M.I.</text:p>
          </table:table-cell>
          <table:table-cell office:value-type="string" table:style-name="ce11">
            <text:p>dr.ssa Cinzia Piccaluga - dott. Angelo Del Buono</text:p>
          </table:table-cell>
          <table:table-cell office:value-type="string" table:style-name="ce11">
            <text:p>Istanza di parte in ossequio alla normativa di riferimento</text:p>
          </table:table-cell>
          <table:table-cell office:value-type="float" office:value="7921.46" table:style-name="ce12">
            <text:p>7.921,46</text:p>
          </table:table-cell>
          <table:table-cell office:value-type="string" table:style-name="ce13">
            <text:p>DET. N.11099 del28/11/2023</text:p>
          </table:table-cell>
          <table:table-cell table:number-columns-repeated="16375"/>
        </table:table-row>
        <table:table-row table:style-name="ro4">
          <table:table-cell office:value-type="float" office:value="13" table:formula="of:=[.A15]+1" table:style-name="ce9">
            <text:p>13</text:p>
          </table:table-cell>
          <table:table-cell office:value-type="string" table:style-name="ce10">
            <text:p>Associazione di volontariato Vis Vitae ODV</text:p>
          </table:table-cell>
          <table:table-cell office:value-type="float" office:value="93068370712" table:style-name="ce11">
            <text:p>93068370712</text:p>
          </table:table-cell>
          <table:table-cell office:value-type="string" table:style-name="ce11">
            <text:p>Rimborso spese viaggio trasporto assistiti dializzati</text:p>
          </table:table-cell>
          <table:table-cell office:value-type="string" table:style-name="ce11">
            <text:p>L.R. N. 9 DEL 1991 E S.M.I.</text:p>
          </table:table-cell>
          <table:table-cell office:value-type="string" table:style-name="ce11">
            <text:p>dr.ssa Cinzia Piccaluga - dott. Angelo Del Buono</text:p>
          </table:table-cell>
          <table:table-cell office:value-type="string" table:style-name="ce14">
            <text:p>Istanza di parte in ossequio alla normativa di riferimento</text:p>
          </table:table-cell>
          <table:table-cell office:value-type="float" office:value="7006.76" table:style-name="ce15">
            <text:p>7.006,76</text:p>
          </table:table-cell>
          <table:table-cell office:value-type="string" table:style-name="ce13">
            <text:p>DET. N.11586 del13/12/2023</text:p>
          </table:table-cell>
          <table:table-cell table:number-columns-repeated="16375"/>
        </table:table-row>
        <table:table-row table:style-name="ro6">
          <table:table-cell table:number-columns-repeated="6"/>
          <table:table-cell office:value-type="string" table:style-name="ce16">
            <text:p>totale</text:p>
          </table:table-cell>
          <table:table-cell office:value-type="string" table:style-name="ce17">
            <text:p>€ 77,535,73</text:p>
          </table:table-cell>
          <table:table-cell table:number-columns-repeated="16376"/>
        </table:table-row>
        <table:table-row table:number-rows-repeated="10" table:style-name="ro7">
          <table:table-cell table:number-columns-repeated="6"/>
          <table:table-cell table:number-columns-repeated="2" table:style-name="ce1"/>
          <table:table-cell table:number-columns-repeated="16376"/>
        </table:table-row>
        <table:table-row table:number-rows-repeated="1048549" table:style-name="ro8">
          <table:table-cell table:number-columns-repeated="16384"/>
        </table:table-row>
      </table:table>
      <table:table table:name="norma" table:style-name="ta2"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column table:style-name="co11" table:default-cell-style-name="ce1"/>
        <table:table-column table:style-name="co10" table:number-columns-repeated="255" table:default-cell-style-name="ce1"/>
        <table:table-row table:style-name="ro7">
          <table:table-cell office:value-type="string" table:style-name="ce21">
            <text:p><text:s/>Art. 26 D.LGS 33/13 e s.m.i.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<text:s/>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Obblighi di pubblicazione degli atti di concessione <text:s/>di <text:s/>sovvenzioni,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<text:s text:c="2"/>contributi, sussidi e attribuzione di vantaggi economici a <text:s/>persone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<text:s text:c="2"/>fisiche ed enti pubblici e privati.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<text:s/>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<text:s text:c="2"/>1. Le pubbliche amministrazioni pubblicano gli <text:s/>atti <text:s/>con <text:s/>i <text:s/>quali</text:p>
          </table:table-cell>
          <table:table-cell table:number-columns-repeated="16383"/>
        </table:table-row>
        <table:table-row table:style-name="ro7">
          <table:table-cell office:value-type="string" table:style-name="ce23">
            <text:p><text:a xlink:href="https://www.normattiva.it/uri-res/N2Ls?urn:nir:stato:legge:1990-08-07;241~art12">sono determinati, ai sensi dell'articolo 12 della legge 7 agosto</text:a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a xlink:href="https://www.normattiva.it/uri-res/N2Ls?urn:nir:stato:legge:1990-08-07;241~art12">1990, n. 241, i criteri e le modalita' cui le amministrazioni stesse</text:a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devono attenersi <text:s/>per <text:s/>la <text:s/>concessione <text:s/>di <text:s/>sovvenzioni, <text:s/>contributi,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sussidi <text:s/>ed <text:s/>ausili <text:s/>finanziari <text:s/>e <text:s/>per <text:s/>l'attribuzione <text:s/>di <text:s/>vantaggi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economici di qualunque genere a persone ed enti pubblici e privati.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 text:c="2"/>2. Le pubbliche amministrazioni pubblicano gli atti di <text:s/>concessione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delle sovvenzioni, contributi, <text:s/>sussidi <text:s/>ed <text:s/>ausili <text:s/>finanziari <text:s/>alle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imprese, e comunque di <text:s/>vantaggi <text:s/>economici <text:s/>di <text:s/>qualunque <text:s/>genere <text:s/>a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a xlink:href="https://www.normattiva.it/uri-res/N2Ls?urn:nir:stato:legge:1990;241~art12">persone ed enti pubblici e privati ai sensi del citato articolo 12</text:a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a xlink:href="https://www.normattiva.it/uri-res/N2Ls?urn:nir:stato:legge:1990;241~art12">della legge n. 241 del 1990, di importo superiore a mille euro. Ove i</text:a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soggetti beneficiari siano controllati di diritto o <text:s/>di <text:s/>fatto <text:s/>dalla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stessa persona fisica o <text:s/>giuridica <text:s/>ovvero <text:s/>dagli <text:s/>stessi <text:s/>gruppi <text:s/>di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persone fisiche o giuridiche, <text:s/>vengono <text:s/>altresi' <text:s/>pubblicati <text:s/>i <text:s/>dati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consolidati di gruppo.<text:span text:style-name="T6">((10))</text:span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 text:c="2"/>3. La pubblicazione ai <text:s/>sensi <text:s/>del <text:s/>presente <text:s/>articolo <text:s/>costituisce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condizione legale <text:s/>di <text:s/>efficacia <text:s/>dei <text:s/>provvedimenti <text:s/>che <text:s/>dispongano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concessioni e attribuzioni di importo complessivo superiore a<text:s/><text:span text:style-name="T4">mille</text:span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pan text:style-name="T4">euro</text:span><text:s/>nel corso dell'anno solare al medesimo beneficiario. La mancata,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incompleta o ritardata pubblicazione rilevata d'ufficio dagli <text:s/>organi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di controllo e' altresi' rilevabile dal destinatario <text:s/>della <text:s/>prevista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concessione o attribuzione e da chiunque altro abbia interesse, anche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ai <text:s/>fini <text:s/>del <text:s/>risarcimento <text:s text:c="2"/>del <text:s text:c="2"/>danno <text:s text:c="2"/>da <text:s text:c="2"/>ritardo <text:s text:c="2"/>da <text:s text:c="2"/>parte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a xlink:href="https://www.normattiva.it/uri-res/N2Ls?urn:nir:stato:decreto.legislativo:2010-07-02;104~art30">dell'amministrazione, ai sensi dell'articolo 30 del decreto</text:a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a xlink:href="https://www.normattiva.it/uri-res/N2Ls?urn:nir:stato:decreto.legislativo:2010-07-02;104~art30">legislativo 2 luglio 2010, n. 104.</text:a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 text:c="2"/>4. E' <text:s/>esclusa <text:s/>la <text:s/>pubblicazione <text:s/>dei <text:s/>dati <text:s/>identificativi <text:s/>delle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persone fisiche destinatarie dei provvedimenti <text:s/>di <text:s/>cui <text:s/>al <text:s/>presente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articolo, qualora da tali dati sia <text:s/>possibile <text:s/>ricavare <text:s/>informazioni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relative allo stato di <text:s/>salute <text:s/>ovvero <text:s/>alla <text:s/>situazione <text:s/>di <text:s/>disagio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economico-sociale degli interessati.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6">
            <text:p>Art. 27. Obblighi di pubblicazione dell'elenco dei soggetti beneficiari</text:p>
          </table:table-cell>
          <table:table-cell table:number-columns-repeated="16383"/>
        </table:table-row>
        <table:table-row table:style-name="ro7">
          <table:table-cell table:style-name="ce27"/>
          <table:table-cell table:number-columns-repeated="16383"/>
        </table:table-row>
        <table:table-row table:style-name="ro9">
          <table:table-cell office:value-type="string" table:style-name="ce28">
            <text:p>1. La pubblicazione di cui all'articolo 26, comma 2, comprende necessariamente, ai fini del comma 3 del medesimo articolo:</text:p>
          </table:table-cell>
          <table:table-cell table:number-columns-repeated="16383"/>
        </table:table-row>
        <table:table-row table:style-name="ro7">
          <table:table-cell table:style-name="ce29"/>
          <table:table-cell table:number-columns-repeated="16383"/>
        </table:table-row>
        <table:table-row table:style-name="ro7">
          <table:table-cell office:value-type="string" table:style-name="ce28">
            <text:p>a) il nome dell'impresa o dell'ente e i rispettivi dati fiscali o il nome di altro soggetto beneficiario;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b) l'importo del vantaggio economico corrisposto;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c) la norma o il titolo a base dell'attribuzione;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d) l'ufficio e il funzionario o dirigente responsabile del relativo procedimento amministrativo;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e) la modalità seguita per l'individuazione del beneficiario;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f) il link al progetto selezionato e al curriculum del soggetto incaricato.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style-name="ro10">
          <table:table-cell office:value-type="string" table:style-name="ce30">
            <text:p>2. Le informazioni di cui al comma 1 sono riportate, nell'ambito della sezione «Amministrazione trasparente» e secondo modalità di facile consultazione, in formato tabellare aperto che ne consente l'esportazione, il trattamento e il riutilizzo ai sensi dell'articolo 7 e devono essere organizzate annualmente in unico elenco per singola amministrazione.</text:p>
          </table:table-cell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Roboto Mono" svg:font-family="&quot;Roboto Mono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€ </number:text>
      <number:number number:decimal-places="2" number:min-integer-digits="1" number:grouping="true"/>
      <style:map style:condition="value()&gt;=0" style:apply-style-name="N36P0"/>
    </number:number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90%" style:table-centering="both" style:print="objects charts drawings"/>
      <style:header-style>
        <style:header-footer-properties fo:min-height="0.236220472440945in" fo:margin-left="0.315354330708661in" fo:margin-right="0.118110236220472in" fo:margin-bottom="0in"/>
      </style:header-style>
      <style:footer-style>
        <style:header-footer-properties fo:min-height="0.433464566929134in" fo:margin-left="0.31535433070866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PCT</meta:initial-creator>
    <dc:creator>Cristino Anna Rachele</dc:creator>
    <meta:creation-date>2021-04-13T08:13:28Z</meta:creation-date>
    <dc:date>2024-11-04T10:17:30Z</dc:date>
    <meta:print-date>2024-10-30T09:51:30Z</meta:print-date>
    <meta:editing-cycles>16</meta:editing-cycles>
    <meta:editing-duration>PT9313S</meta:editing-duration>
  </office:meta>
</office:document-meta>
</file>