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99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99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99C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99C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2pt solid #000000" style:vertical-align="automatic" fo:background-color="#FF99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fesr_2007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<text:s text:c="29"/>FESR 2007-2013 <text:s/>OPERE FINANZIATE ED IN CORSO DI ESECUZIONE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7">
            <text:p>TITOLO DEL PROGET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7">
            <text:p>ADELFIA<text:span text:style-name="T1">-<text:s/></text:span><text:span text:style-name="T2">Adeguamento normativo immobile sede del Presidio Territoriale- DSS 10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7">
            <text:p>RUTIGLIANO<text:span text:style-name="T1">-<text:s/></text:span><text:span text:style-name="T2">Completamento, rifunzionalizzazione, adeguamento a norme ed abbattimento delle barriere architettoniche del COR di Rutigliano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7">
            <text:p>BAR<text:span text:style-name="T1">I-<text:s/></text:span><text:span text:style-name="T2">Ristrutturazione mercato rionale in Via Don Gnocchi da destinare a Centro Diurno del D.S.M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7">
            <text:p>BARI<text:span text:style-name="T1">-</text:span><text:span text:style-name="T2">Completamento della ristrutturazione dell'edificio di Via Caduti di Via Fani sede del D.S.S. n. 7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7">
            <text:p>MOLA DI BARI-<text:span text:style-name="T1"><text:s/></text:span><text:span text:style-name="T2">Completamento, ristrutturazione ed adeguamento dell'edificio in Corso Italia - Mola di Bari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7">
            <text:p>MOLFETTA<text:span text:style-name="T1">-<text:s/></text:span><text:span text:style-name="T2">Lavori di ristrutturazione e rifunzionalizzazione igienico dell'immobile dell'Istituto Apicella al fine di allocarvi Consultorio familiare, PUA, sportello sociale, servizio prevenzione scolastica, servizio di riabilitazione audiologica e CSM</text:span></text:p>
          </table:table-cell>
          <table:covered-table-cell table:number-columns-repeated="2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7">
            <text:p>BITONTO<text:span text:style-name="T1">-<text:s/></text:span><text:span text:style-name="T2">Ristrutturazione di parte dell'immobile sede del P.O. nella parte che si affaccia sulle Vie Comes e Santoro, nella quale trasferire il Poliambulatorio ed il Consultorio Familiare- DSS3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7">
            <text:p>CORATO-<text:span text:style-name="T1"><text:s/></text:span><text:span text:style-name="T2">Manutenzione straordinaria ed adeguamento igienico funzionale dell'immobile sito in Corato Via E. Fieramosca adibito a <text:s/>poliambulatorio e Consultorio familiare- DSS2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7">
            <text:p>PALO DEL COLLE-<text:span text:style-name="T1"><text:s/></text:span><text:span text:style-name="T2">Lavori per il completamento della sede del Distretto Socio Sanitario del Comune di Palo del Colle- Realizzazione di Poliambulatorio e del Centro di Fisioterapia-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7">
            <text:p>GIOIA DEL COLLE<text:span text:style-name="T1">-<text:s/></text:span><text:span text:style-name="T2">Lavori di adeguamento normativo sede ex INAM nel Comune di Gioia del Colle DSS13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7">
            <text:p>PUTIGNANO<text:span text:style-name="T1">-<text:s/></text:span><text:span text:style-name="T2">Lavori di ristrutturazione ed adeguamento a norma dell'immobile ex INAM del DSS 14 di Putignano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7">
            <text:p>MONOPOLI-<text:span text:style-name="T1"><text:s/></text:span><text:span text:style-name="T2">Lavori di adeguamento normativo immobile San Camillo a Monopoli- DSS 12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7">
            <text:p>GRUMO APPULA<text:span text:style-name="T1">-<text:s/></text:span><text:span text:style-name="T2">Adeguamento strutturale ex P.O: per punto di primo intervento, ambulatori, diagnostica per immagini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7">
            <text:p>ALTAMURA<text:span text:style-name="T1">-<text:s/></text:span><text:span text:style-name="T2">Lavori di completamento Nuovo Ospedale della Murgia 3° lotto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3">
            <text:p>CASTELLANA GROTTE<text:span text:style-name="T1">-<text:s/></text:span><text:span text:style-name="T2">Realizzazione della Casa della Salute nell'ambito dell'ex ospedale " De Bellis" di Castellana Grotte (BA)</text:span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1"/>
          <table:table-cell table:style-name="ce2"/>
          <table:table-cell table:number-columns-repeated="16382" table:style-name="ce1"/>
        </table:table-row>
        <table:table-row table:style-name="ro11">
          <table:table-cell table:style-name="ce1"/>
          <table:table-cell table:style-name="ce2"/>
          <table:table-cell table:number-columns-repeated="16382" table:style-name="ce1"/>
        </table:table-row>
        <table:table-row table:style-name="ro12">
          <table:table-cell office:value-type="string" table:number-columns-spanned="4" table:number-rows-spanned="1" table:style-name="ce26">
            <text:p><text:s text:c="29"/>FESR 2007-2013 OPERE FINANZIATE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4">
            <text:p>TITOLO DEL PROGETT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5">
            <text:p>CONVERSANO<text:span text:style-name="T1">- L</text:span><text:span text:style-name="T2">avori di adeguamento normativo e funzionale degli ambienti da destinarsi ad attività di Day Service Chirurgica presso il P.O: " F. Jaia" di Conversano</text:span>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7">
            <text:p>NOCI<text:span text:style-name="T1">-<text:s/></text:span><text:span text:style-name="T2">Lavori di ompletamento, rifunzionalizzazione, adeguamento a norme ed abbattimento delle barriere architettoniche del COR di Rutigliano</text:span></text:p>
          </table:table-cell>
          <table:covered-table-cell table:number-columns-repeated="2"/>
          <table:table-cell table:number-columns-repeated="16380"/>
        </table:table-row>
        <table:table-row table:style-name="ro15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7">
            <text:p>BITONTO<text:span text:style-name="T1">-<text:s/></text:span><text:span text:style-name="T2">Riconversione del Presidio Ospedaliero di Bitonto in struttura Territoriale</text:span></text:p>
          </table:table-cell>
          <table:covered-table-cell table:number-columns-repeated="2"/>
          <table:table-cell table:number-columns-repeated="16380"/>
        </table:table-row>
        <table:table-row table:number-rows-repeated="8" table:style-name="ro10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cto4039038</dc:creator>
    <meta:creation-date>2014-09-29T08:29:51Z</meta:creation-date>
    <dc:date>2014-09-29T10:12:22Z</dc:date>
  </office:meta>
</office:document-meta>
</file>