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7" style:family="table-cell" style:parent-style-name="Default" style:data-style-name="N1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29" style:family="table-cell" style:parent-style-name="Normale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Normale_32_10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Normale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4pt" style:font-size-asian="14pt" style:font-size-complex="14pt"/>
    </style:style>
    <style:style style:name="ce38" style:family="table-cell" style:parent-style-name="Default" style:data-style-name="N13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13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13">
      <style:table-cell-properties fo:border="thin solid #000000" style:vertical-align="middle" fo:background-color="#FFFFFF"/>
      <style:text-properties fo:color="#000000" fo:font-size="14pt" style:font-size-asian="14pt" style:font-size-complex="14pt"/>
    </style:style>
    <style:style style:name="ce49" style:family="table-cell" style:parent-style-name="Default" style:data-style-name="N13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/>
    </style:style>
    <style:style style:name="ce50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1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73" style:family="table-cell" style:parent-style-name="Default" style:data-style-name="N13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81" style:family="table-cell" style:parent-style-name="Normale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4" style:family="table-cell" style:parent-style-name="Normale_32_10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Normale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Normale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91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92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Normale_32_8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6.82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9.65729166666667cm"/>
    </style:style>
    <style:style style:name="co19" style:family="table-column">
      <style:table-column-properties fo:break-before="auto" style:column-width="5.66208333333333cm"/>
    </style:style>
    <style:style style:name="co20" style:family="table-column">
      <style:table-column-properties fo:break-before="auto" style:column-width="8.28145833333333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5.10645833333333cm"/>
    </style:style>
    <style:style style:name="co24" style:family="table-column">
      <style:table-column-properties fo:break-before="auto" style:column-width="11.3241666666667cm"/>
    </style:style>
    <style:style style:name="co25" style:family="table-column">
      <style:table-column-properties fo:break-before="auto" style:column-width="6.77333333333333cm"/>
    </style:style>
    <style:style style:name="co26" style:family="table-column">
      <style:table-column-properties fo:break-before="auto" style:column-width="5.794375cm"/>
    </style:style>
    <style:style style:name="co27" style:family="table-column">
      <style:table-column-properties fo:break-before="auto" style:column-width="8.14916666666667cm"/>
    </style:style>
    <style:style style:name="co28" style:family="table-column">
      <style:table-column-properties fo:break-before="auto" style:column-width="5.21229166666667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5.23875cm"/>
    </style:style>
    <style:style style:name="co31" style:family="table-column">
      <style:table-column-properties fo:break-before="auto" style:column-width="7.75229166666667cm"/>
    </style:style>
    <style:style style:name="co32" style:family="table-column">
      <style:table-column-properties fo:break-before="auto" style:column-width="9.07520833333333cm"/>
    </style:style>
    <style:style style:name="co33" style:family="table-column">
      <style:table-column-properties fo:break-before="auto" style:column-width="6.53520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8.0168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262.5pt" style:use-optimal-row-height="tru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17.75pt" style:use-optimal-row-height="false" fo:break-before="auto"/>
    </style:style>
    <style:style style:name="ro9" style:family="table-row">
      <style:table-row-properties style:row-height="151.5pt" style:use-optimal-row-height="false" fo:break-before="auto"/>
    </style:style>
    <style:style style:name="ro10" style:family="table-row">
      <style:table-row-properties style:row-height="363.75pt" style:use-optimal-row-height="false" fo:break-before="page"/>
    </style:style>
    <style:style style:name="ro11" style:family="table-row">
      <style:table-row-properties style:row-height="276pt" style:use-optimal-row-height="false" fo:break-before="auto"/>
    </style:style>
    <style:style style:name="ro12" style:family="table-row">
      <style:table-row-properties style:row-height="172.5pt" style:use-optimal-row-height="false" fo:break-before="auto"/>
    </style:style>
    <style:style style:name="ro13" style:family="table-row">
      <style:table-row-properties style:row-height="193.5pt" style:use-optimal-row-height="false" fo:break-before="auto"/>
    </style:style>
    <style:style style:name="ro14" style:family="table-row">
      <style:table-row-properties style:row-height="223.5pt" style:use-optimal-row-height="false" fo:break-before="page"/>
    </style:style>
    <style:style style:name="ro15" style:family="table-row">
      <style:table-row-properties style:row-height="216.75pt" style:use-optimal-row-height="false" fo:break-before="auto"/>
    </style:style>
    <style:style style:name="ro16" style:family="table-row">
      <style:table-row-properties style:row-height="221.25pt" style:use-optimal-row-height="false" fo:break-before="auto"/>
    </style:style>
    <style:style style:name="ro17" style:family="table-row">
      <style:table-row-properties style:row-height="112.5pt" style:use-optimal-row-height="true" fo:break-before="auto"/>
    </style:style>
    <style:style style:name="ro18" style:family="table-row">
      <style:table-row-properties style:row-height="111pt" style:use-optimal-row-height="false" fo:break-before="auto"/>
    </style:style>
    <style:style style:name="ro19" style:family="table-row">
      <style:table-row-properties style:row-height="112.5pt" style:use-optimal-row-height="false" fo:break-before="auto"/>
    </style:style>
    <style:style style:name="ro20" style:family="table-row">
      <style:table-row-properties style:row-height="108.75pt" style:use-optimal-row-height="false" fo:break-before="page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37.5pt" style:use-optimal-row-height="tru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97.5pt" style:use-optimal-row-height="false" fo:break-before="auto"/>
    </style:style>
    <style:style style:name="ro27" style:family="table-row">
      <style:table-row-properties style:row-height="169.5pt" style:use-optimal-row-height="false" fo:break-before="auto"/>
    </style:style>
    <style:style style:name="ro28" style:family="table-row">
      <style:table-row-properties style:row-height="93.75pt" style:use-optimal-row-height="tru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84pt" style:use-optimal-row-height="false" fo:break-before="auto"/>
    </style:style>
    <style:style style:name="ro32" style:family="table-row">
      <style:table-row-properties style:row-height="265.5pt" style:use-optimal-row-height="false" fo:break-before="auto"/>
    </style:style>
    <style:style style:name="ro33" style:family="table-row">
      <style:table-row-properties style:row-height="122.25pt" style:use-optimal-row-height="false" fo:break-before="auto"/>
    </style:style>
    <style:style style:name="ro34" style:family="table-row">
      <style:table-row-properties style:row-height="78.75pt" style:use-optimal-row-height="true" fo:break-before="auto"/>
    </style:style>
    <style:style style:name="ro35" style:family="table-row">
      <style:table-row-properties style:row-height="72.75pt" style:use-optimal-row-height="false" fo:break-before="auto"/>
    </style:style>
    <style:style style:name="ro36" style:family="table-row">
      <style:table-row-properties style:row-height="189pt" style:use-optimal-row-height="tru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348.75pt" style:use-optimal-row-height="false" fo:break-before="auto"/>
    </style:style>
    <style:style style:name="ro40" style:family="table-row">
      <style:table-row-properties style:row-height="306pt" style:use-optimal-row-height="fals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58.5pt" style:use-optimal-row-height="false" fo:break-before="auto"/>
    </style:style>
    <style:style style:name="ro45" style:family="table-row">
      <style:table-row-properties style:row-height="235.5pt" style:use-optimal-row-height="false" fo:break-before="auto"/>
    </style:style>
    <style:style style:name="ro46" style:family="table-row">
      <style:table-row-properties style:row-height="35.25pt" style:use-optimal-row-height="false" fo:break-before="auto"/>
    </style:style>
    <style:style style:name="ro47" style:family="table-row">
      <style:table-row-properties style:row-height="47.25pt" style:use-optimal-row-height="false" fo:break-before="auto"/>
    </style:style>
    <style:style style:name="ro48" style:family="table-row">
      <style:table-row-properties style:row-height="28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SPETTO_OB__GEST__2013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default-cell-style-name="ce6"/>
        <table:table-column table:style-name="co1" table:number-columns-repeated="16376" table:default-cell-style-name="ce5"/>
        <table:table-row table:style-name="ro1">
          <table:table-cell table:style-name="ce5"/>
          <table:table-cell table:style-name="ce3"/>
          <table:table-cell table:style-name="ce5"/>
          <table:table-cell table:style-name="ce6"/>
          <table:table-cell table:number-columns-repeated="2" table:style-name="ce5"/>
          <table:table-cell office:value-type="string" table:style-name="ce88">
            <text:p>ALL. 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87">
            <text:p>OBIETTIVI GESTIONALI ANNUALI ATTRIBUITI AI DIRETTORI GENERALI DELLE AZIENDE SANITARIE LOCALI DEL S.S.R. - Anno 2013</text:p>
          </table:table-cell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3"/>
          <table:table-cell table:number-columns-repeated="16376" table:style-name="ce2"/>
        </table:table-row>
        <table:table-row table:style-name="ro3">
          <table:table-cell table:style-name="ce5"/>
          <table:table-cell table:style-name="ce3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6"/>
          <table:table-cell table:number-columns-repeated="16376"/>
        </table:table-row>
        <table:table-row table:style-name="ro4">
          <table:table-cell office:value-type="string" table:style-name="ce8">
            <text:p>N.<text:s/></text:p>
          </table:table-cell>
          <table:table-cell office:value-type="string" table:style-name="ce8">
            <text:p>Obiettivo</text:p>
          </table:table-cell>
          <table:table-cell office:value-type="string" table:style-name="ce8">
            <text:p>Sotto-obiettivi (eventuali)</text:p>
          </table:table-cell>
          <table:table-cell office:value-type="string" table:style-name="ce8">
            <text:p>Azioni Previste</text:p>
          </table:table-cell>
          <table:table-cell office:value-type="string" table:style-name="ce8">
            <text:p>Indicatore/i</text:p>
          </table:table-cell>
          <table:table-cell office:value-type="string" table:style-name="ce8">
            <text:p>Peso</text:p>
          </table:table-cell>
          <table:table-cell office:value-type="string" table:style-name="ce8">
            <text:p>Risultato atteso</text:p>
          </table:table-cell>
          <table:table-cell office:value-type="string" table:style-name="ce8">
            <text:p>Serv./Uff. compet.</text:p>
          </table:table-cell>
          <table:table-cell table:number-columns-repeated="16376" table:style-name="ce9"/>
        </table:table-row>
        <table:table-row table:style-name="ro5">
          <table:table-cell office:value-type="float" office:value="1" table:number-columns-spanned="1" table:number-rows-spanned="4" table:style-name="ce116">
            <text:p>1</text:p>
          </table:table-cell>
          <table:table-cell office:value-type="string" table:number-columns-spanned="1" table:number-rows-spanned="4" table:style-name="ce115">
            <text:p>Potenziamento della<text:s/></text:p>
            <text:p>qualità, efficienza ed appropriatezza dell'assistenza ospedaliera</text:p>
          </table:table-cell>
          <table:table-cell table:style-name="ce16"/>
          <table:table-cell office:value-type="string" table:style-name="ce18">
            <text:p>Contenimento del tasso di ospedalizzazione</text:p>
          </table:table-cell>
          <table:table-cell office:value-type="string" table:style-name="ce18">
            <text:p>Tasso di ospedalizzazione (ordinario e diurno) standardizzato per 1.000</text:p>
          </table:table-cell>
          <table:table-cell table:style-name="ce28"/>
          <table:table-cell office:value-type="string" table:style-name="ce29">
            <text:p>&lt;= 160 <text:s/>[<text:span text:style-name="T2"><text:s/>V. dettaglio metodol. Ob. n. 1<text:s/></text:span><text:span text:style-name="T3">]</text:span></text:p>
          </table:table-cell>
          <table:table-cell office:value-type="string" table:number-columns-spanned="1" table:number-rows-spanned="4" table:style-name="ce113">
            <text:p>PAOS_Uff. 3/ARES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table:style-name="ce16"/>
          <table:table-cell office:value-type="string" table:style-name="ce18">
            <text:p>Incremento dell'appropriatezza organizzativa</text:p>
          </table:table-cell>
          <table:table-cell office:value-type="string" table:style-name="ce15">
            <text:p>1) Rapporto tra ricoveri attribuiti a DRG ad alto rischio di inappropriatezza (alleg. B Patto per la Salute 2010-2012) e ricoveri attribuiti a DRG non a rischio inappropriatezza in regime ordinario;<text:s/></text:p>
            <text:p>2) %DRG ad alto rischio di inappropriatezza trasferiti in Day Service, ai sensi delle DD. GG. RR. n. 433/2011, 2863/2011 e 1789/2012;</text:p>
            <text:p>3) Potenziamento UVAR aziendale e relativi controlli.</text:p>
          </table:table-cell>
          <table:table-cell table:style-name="ce28"/>
          <table:table-cell office:value-type="string" table:style-name="ce30">
            <text:p>Azione n. 1): &lt;=0,32 ;<text:s/></text:p>
            <text:p>Azione n. 2): &gt;70%;</text:p>
            <text:p>Azione n. 3) : Potenziamento controlli UVAR - <text:s/>SI/NO <text:s/>[<text:s/><text:span text:style-name="T2">V. dettaglio metodol. Ob. n. 1</text:span><text:span text:style-name="T3"><text:s/>]</text:span>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table:style-name="ce16"/>
          <table:table-cell office:value-type="string" table:style-name="ce18">
            <text:p>Riduzione del ricorso al parto cesareo<text:s/></text:p>
          </table:table-cell>
          <table:table-cell office:value-type="string" table:style-name="ce18">
            <text:p>% Parti cesarei<text:span text:style-name="T1"><text:s/></text:span></text:p>
          </table:table-cell>
          <table:table-cell table:style-name="ce28"/>
          <table:table-cell office:value-type="string" table:style-name="ce31">
            <text:p>&lt;35% <text:s/>[<text:s/><text:span text:style-name="T2">V. dettaglio metodol. Ob. n. 1</text:span><text:span text:style-name="T3"><text:s/>]</text:span>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8">
            <text:p>Miglioramento della qualità clinica dell'assistenza</text:p>
          </table:table-cell>
          <table:table-cell office:value-type="string" table:style-name="ce18">
            <text:p>% Pazienti (età 65+) con diagnosi principale di frattura del collo del femore operati entro 2 giorni in regime ordinario (esclusi decessi, dimissioni volontarie e trasferiti)</text:p>
          </table:table-cell>
          <table:table-cell table:style-name="ce28"/>
          <table:table-cell office:value-type="string" table:style-name="ce32">
            <text:p>&gt;= 50% <text:s text:c="2"/>[<text:s/><text:span text:style-name="T2">V. dettaglio metodol. Ob. n. 1<text:s/></text:span><text:span text:style-name="T3">]</text:span></text:p>
          </table:table-cell>
          <table:covered-table-cell/>
          <table:table-cell table:number-columns-repeated="16376"/>
        </table:table-row>
        <table:table-row table:style-name="ro9">
          <table:table-cell office:value-type="float" office:value="2" table:style-name="ce27">
            <text:p>2</text:p>
          </table:table-cell>
          <table:table-cell office:value-type="string" table:style-name="ce13">
            <text:p>Attuazione della programmazione regionale in materia di rete sanitaria territoriale</text:p>
          </table:table-cell>
          <table:table-cell table:style-name="ce14"/>
          <table:table-cell office:value-type="string" table:style-name="ce15">
            <text:p>1) <text:s/>Riconversione in strutture sanitarie territoriali degli ospedali dismessi a seguito del riordino della rete ospedaliera regionale ; <text:s/>2) Adozione del piano aziendale di sviluppo della rete dei servizi territoriali.</text:p>
          </table:table-cell>
          <table:table-cell office:value-type="string" table:style-name="ce18">
            <text:p>1) % Ospedali dismessi riconvertiti in strutture sanitarie territoriali; <text:s text:c="14"/>2) Qualitativo: SI/NO</text:p>
          </table:table-cell>
          <table:table-cell office:value-type="string" table:style-name="ce18">
            <text:p>1) 70%; 2) 30%</text:p>
          </table:table-cell>
          <table:table-cell office:value-type="string" table:style-name="ce17">
            <text:p>1) 100%</text:p>
          </table:table-cell>
          <table:table-cell office:value-type="string" table:style-name="ce18">
            <text:p>PATP_Uff. 4/PAOS_Uff. 3</text:p>
          </table:table-cell>
          <table:table-cell table:number-columns-repeated="16376" table:style-name="ce19"/>
        </table:table-row>
        <table:table-row table:style-name="ro10">
          <table:table-cell office:value-type="float" office:value="3" table:style-name="ce27">
            <text:p>3</text:p>
          </table:table-cell>
          <table:table-cell office:value-type="string" table:style-name="ce13">
            <text:p>Attuazione della programmazione regionale in materia di accordi contrattuali con le strutture private accreditate</text:p>
          </table:table-cell>
          <table:table-cell table:style-name="ce14"/>
          <table:table-cell office:value-type="string" table:style-name="ce15">
            <text:p>1) Riduzione dei tetti di spesa aziendali in adeguamento alla L.135/2012 ed alla circolare assessorile prot. AOO_151-9457 del 3/9/2012;<text:s text:c="9"/></text:p>
            <text:p>2) Corretta applicazione dei criteri fissati dalla Giunta Regionale con le DD.GG.RR. n. 1494/2009, n. 2671/2009 e n. 1500/2010 che prevedono per case di cura, specialistica ambulatoriale e strutture di riabilitazione ex art. 26 una correlazione fra fabbisogno aziendale e tipologia/volume delle prestazioni da acquistare da privato;</text:p>
            <text:p>3) Svolgimento attività di controllo dell'appropriatezza dei ricoveri e delle prestazioni nelle strutture private accreditate da parte delle UVARP aziendali, nel rispetto delle linee guida regionali di cui alla DGR n. 1491/2010.</text:p>
          </table:table-cell>
          <table:table-cell office:value-type="string" table:style-name="ce18">
            <text:p>Qualitativo: SI/NO</text:p>
          </table:table-cell>
          <table:table-cell table:style-name="ce14"/>
          <table:table-cell table:style-name="ce17"/>
          <table:table-cell office:value-type="string" table:style-name="ce18">
            <text:p>PAOS_Uff. 3</text:p>
          </table:table-cell>
          <table:table-cell table:number-columns-repeated="16376" table:style-name="ce12"/>
        </table:table-row>
        <table:table-row table:style-name="ro11">
          <table:table-cell office:value-type="float" office:value="4" table:style-name="ce27">
            <text:p>4</text:p>
          </table:table-cell>
          <table:table-cell office:value-type="string" table:style-name="ce21">
            <text:p>Contenimento della spesa farmaceutica ospedaliera e territoriale.</text:p>
          </table:table-cell>
          <table:table-cell table:style-name="ce33"/>
          <table:table-cell office:value-type="string" table:style-name="ce22">
            <text:p>a) Razionalizzazione dell'acquisto di farmaci e dispositivi medici;<text:s/></text:p>
            <text:p>b) Definizione degli obiettivi assegnati ai direttori delle UU.OO. ;</text:p>
            <text:p>c) Preferenza, a parità di indicazione terapeutica, dell'utilizzo di farmaci equivalenti;<text:s/></text:p>
            <text:p>d) <text:s/>Razionalizzazione logistica dei magazzini; <text:s text:c="14"/>e) Controllo su MMG e PLS di aderenza ai provvedimenti regionali di appropriatezza e contenimento della spesa farmaceutica territoriale <text:s/>(es. compilazione schede monitoraggio statine, sartani, piani terapeutici, etc.) .</text:p>
          </table:table-cell>
          <table:table-cell office:value-type="string" table:style-name="ce22">
            <text:p>1) Spesa farmaceutica ospedaliera 2013 (Fonte: C.E.); <text:s/>2) <text:s/>Spesa farmaceutica territoriale 2013 (Fonte: C.E.).<text:s/></text:p>
          </table:table-cell>
          <table:table-cell office:value-type="string" table:style-name="ce56">
            <text:p>1) 50%; 2) 50%</text:p>
          </table:table-cell>
          <table:table-cell office:value-type="string" table:style-name="ce23">
            <text:p>1) Riduzione 70% gap tra Spesa Farmaceutica Ospedaliera aziendale anno 2012 e 3,5% previsto dalla legge; 2) <text:s/>Riduzione 70% gap Spesa Farmaceutica Territoriale aziendale anno 2012 e 11,35% previsto dalla legge. <text:s text:c="42"/>[<text:s/><text:span text:style-name="T5">V. dettaglio metodol. Ob. n. 4</text:span><text:span text:style-name="T4"><text:s/>]</text:span></text:p>
          </table:table-cell>
          <table:table-cell office:value-type="string" table:style-name="ce22">
            <text:p>PATP_Uff. 3</text:p>
          </table:table-cell>
          <table:table-cell table:number-columns-repeated="16376" table:style-name="ce20"/>
        </table:table-row>
        <table:table-row table:style-name="ro12">
          <table:table-cell office:value-type="float" office:value="5" table:style-name="ce27">
            <text:p>5</text:p>
          </table:table-cell>
          <table:table-cell office:value-type="string" table:style-name="ce60">
            <text:p>Semplificazione delle procedure amministrativo-contabili per la gestione dei rapporti con i fornitori e riduzione dei tempi di pagamento.<text:s/></text:p>
          </table:table-cell>
          <table:table-cell table:style-name="ce10"/>
          <table:table-cell office:value-type="string" table:style-name="ce61">
            <text:p>1) Implementazione di sistemi informativi che consentano la gestione ottimale del ciclo passivo; <text:s/>2) Allineamento tempi di pagamento fornitori a quelli previsti dalla normativa vigente.<text:s/></text:p>
          </table:table-cell>
          <table:table-cell office:value-type="string" table:style-name="ce11">
            <text:p>1) Qualitativo - SI/NO ; <text:s/>2a) Debito verso fornitori anno 2013 (Fonte: S.P.); 2b) Tempo pagamento fornitori anno 2013 (Fonte: Assobiomedica).</text:p>
          </table:table-cell>
          <table:table-cell office:value-type="string" table:style-name="ce56">
            <text:p>1) 20%; 2) 80%</text:p>
          </table:table-cell>
          <table:table-cell office:value-type="string" table:style-name="ce56">
            <text:p>2a) Riduzione 50% debito verso fornitori anno 2012 ; 2b) Riduzione 60% gap tra tempo di pagamento dei fornitori aziendale anno 2012 e tempo previsto dalla legge <text:s text:c="54"/>[<text:s/><text:span text:style-name="T6">V. dettaglio metodol. Ob. n. 5<text:s/></text:span><text:span text:style-name="T7">]<text:s text:c="3"/></text:span></text:p>
          </table:table-cell>
          <table:table-cell office:value-type="string" table:style-name="ce11">
            <text:p>GAF</text:p>
          </table:table-cell>
          <table:table-cell table:number-columns-repeated="16376" table:style-name="ce24"/>
        </table:table-row>
        <table:table-row table:style-name="ro13">
          <table:table-cell office:value-type="float" office:value="6" table:style-name="ce27">
            <text:p>6</text:p>
          </table:table-cell>
          <table:table-cell office:value-type="string" table:style-name="ce13">
            <text:p>Rideterminazione dotazione organica</text:p>
          </table:table-cell>
          <table:table-cell table:style-name="ce14"/>
          <table:table-cell office:value-type="string" table:style-name="ce18">
            <text:p>1) Rideterminazione della dotazione organica in osservanza della rete ospedaliera e dei parametri standard relativi alle strutture organizzative di cui all'obiettivo n. <text:s/>9 ; <text:s/>2) Rideterminazione dei fondi aziendali in relazione alla nuova dotazione organica; <text:s/>3) Mobilità e ricollocazione del personale dichiarato in esubero in applicazione dei regolamenti regionali vigenti.</text:p>
          </table:table-cell>
          <table:table-cell office:value-type="string" table:style-name="ce18">
            <text:p><text:s/>Qualitativo: Obiettivo Raggiunto /Non Raggiunto</text:p>
          </table:table-cell>
          <table:table-cell table:style-name="ce14"/>
          <table:table-cell table:style-name="ce62"/>
          <table:table-cell office:value-type="string" table:style-name="ce63">
            <text:p>PAOS_Uff. 4</text:p>
          </table:table-cell>
          <table:table-cell table:number-columns-repeated="16376" table:style-name="ce12"/>
        </table:table-row>
        <table:table-row table:style-name="ro14">
          <table:table-cell office:value-type="float" office:value="7" table:style-name="ce27">
            <text:p>7</text:p>
          </table:table-cell>
          <table:table-cell office:value-type="string" table:style-name="ce13">
            <text:p>Contenimento della spesa del personale</text:p>
          </table:table-cell>
          <table:table-cell table:style-name="ce64"/>
          <table:table-cell office:value-type="string" table:style-name="ce18">
            <text:p>1) Rispetto del limite di spesa per il personale, ivi compreso quello a tempo determinato; 2) Riduzione ricorso a prestazioni sanitarie aggiuntive ex artt. 54-55 CCNL nei limiti previsti e con le modalità disposte da leggi o provvedimenti regionali;</text:p>
            <text:p>3) Riduzione dei fondi contrattuali aziendali.</text:p>
          </table:table-cell>
          <table:table-cell office:value-type="string" table:style-name="ce65">
            <text:p/>
            <text:p>1a) Costo del personale (senza rinnovi contrattuali); 1b) Costo del personale a tempo determinato; <text:s/>2) Riduzione spesa per prestazioni aggiuntive ; 3) Ridimensionamento fondi contrattuali aziendali.</text:p>
          </table:table-cell>
          <table:table-cell table:style-name="ce14"/>
          <table:table-cell office:value-type="string" table:style-name="ce66">
            <text:p>1a) Costo personale &lt; (Costo 2004-1.4%); 1b) Costo personale t.d. &lt; (50% Costo 2009); <text:s/>2) Riduzione 80% della spesa per prestazioni aggiuntive sostenuta nell'anno 2009;<text:s text:c="2"/></text:p>
            <text:p>3) Riduzione fondi in proporzione al personale cessato.<text:s text:c="4"/></text:p>
          </table:table-cell>
          <table:table-cell office:value-type="string" table:style-name="ce63">
            <text:p>PAOS_Uff. 4</text:p>
          </table:table-cell>
          <table:table-cell table:number-columns-repeated="16376" table:style-name="ce25"/>
        </table:table-row>
        <table:table-row table:style-name="ro15">
          <table:table-cell office:value-type="float" office:value="8" table:style-name="ce27">
            <text:p>8</text:p>
          </table:table-cell>
          <table:table-cell office:value-type="string" table:style-name="ce67">
            <text:p>Attività Libero Professionale Intramuraria (ALPI)</text:p>
          </table:table-cell>
          <table:table-cell table:style-name="ce68"/>
          <table:table-cell office:value-type="string" table:style-name="ce75">
            <text:p>1) Sistema di contabilità separata per l'ALPI; <text:s/>2) Svolgimento ricognizione straordinaria degli spazi disponibili per l'esercizio dell'ALPI di cui all'art. 2, co. 1, lett. b) della L. 189/2012; 3) Attuazione adempimenti (sistemi di controllo dei volumi delle prestazioni; tracciabilità dei pagamenti; ridefinizione quote a carico dell'assistito) di cui all'art. 2, co. 1, lett. b-bis), d) ed e) della L. 189/2012; 4) Realizzazione infrastruttura di rete di cui al D.M. 21/2/2013.</text:p>
          </table:table-cell>
          <table:table-cell office:value-type="string" table:style-name="ce75">
            <text:p>Qualitativo - SI/NO</text:p>
          </table:table-cell>
          <table:table-cell table:style-name="ce69"/>
          <table:table-cell table:style-name="ce62"/>
          <table:table-cell office:value-type="string" table:style-name="ce70">
            <text:p>PAOS_Uff. 4</text:p>
          </table:table-cell>
          <table:table-cell table:number-columns-repeated="16376" table:style-name="ce24"/>
        </table:table-row>
        <table:table-row table:style-name="ro16">
          <table:table-cell office:value-type="float" office:value="9" table:style-name="ce34">
            <text:p>9</text:p>
          </table:table-cell>
          <table:table-cell office:value-type="string" table:style-name="ce74">
            <text:p>Adeguamento alla programmazione regionale vigente in materia di parametri standard per l’identificazione delle strutture organizzative (semplici, complesse, dipartimentali) aziendali</text:p>
          </table:table-cell>
          <table:table-cell table:style-name="ce35"/>
          <table:table-cell office:value-type="string" table:style-name="ce36">
            <text:p>a) Rispetto dei parametri standard di cui alle DD.GG.RR. n. 1388/2011 e n. 3008/2012, con conseguente assegnazione di un numero di Strutture <text:s/>Organizzative non superiore a quello previsto nella Tab. 5 allegata alla D.G.R. 3008/2012;<text:s/></text:p>
            <text:p>b) Adozione atti aziendali nel rispetto dei parametri standard di cui al punto 1 ed invio degli stessi al competente Servizio PAOS ai fini dell'approvazione da parte della Giunta Regionale.</text:p>
          </table:table-cell>
          <table:table-cell office:value-type="string" table:style-name="ce36">
            <text:p>a) ∆% S.O. (N. Strutt. Organizz. standard - N. Strutt. Organizz. assegnate nell'anno 2013);</text:p>
            <text:p>b) Adozione ed invio atto aziendale - SI/NO</text:p>
          </table:table-cell>
          <table:table-cell office:value-type="string" table:style-name="ce36">
            <text:p>a) 80%; <text:s text:c="16"/>b) 20%.</text:p>
          </table:table-cell>
          <table:table-cell office:value-type="string" table:style-name="ce36">
            <text:p>a) Allineamento a standard S.O. &gt;= 99%<text:s/><text:span text:style-name="T13"><text:s/>[ V. dettaglio metodol. Ob. n. 9 ]<text:s text:c="2"/></text:span></text:p>
          </table:table-cell>
          <table:table-cell office:value-type="string" table:style-name="ce36">
            <text:p>PAOS_Uff. 2</text:p>
          </table:table-cell>
          <table:table-cell table:number-columns-repeated="16376" table:style-name="ce12"/>
        </table:table-row>
        <table:table-row table:style-name="ro17">
          <table:table-cell office:value-type="float" office:value="10" table:style-name="ce27">
            <text:p>10</text:p>
          </table:table-cell>
          <table:table-cell office:value-type="string" table:style-name="ce13">
            <text:p>Controllo della Spesa protesica (D.M. 332/1999)</text:p>
          </table:table-cell>
          <table:table-cell table:style-name="ce16"/>
          <table:table-cell office:value-type="string" table:style-name="ce15">
            <text:p>1) Riduzione 5% spesa protesica rispetto all'anno 2012; 2) Controllo prescrittori in relazione alla spesa protesica; 3) Avvio procedure di sanificazione degli ausili protesici riacquisiti dall'Azienda ai fini del loro riutilizzo.</text:p>
          </table:table-cell>
          <table:table-cell office:value-type="string" table:style-name="ce18">
            <text:p>1) ∆ Sp. Protes. (Spesa protes. 2012 - Spesa protes. anno di rif.);</text:p>
            <text:p>2) Adozione misure di controllo - SI/NO; <text:s/>3) Avvio procedure sanificazione - SI/NO.<text:s/></text:p>
          </table:table-cell>
          <table:table-cell table:style-name="ce26"/>
          <table:table-cell office:value-type="string" table:style-name="ce38">
            <text:p>1) ∆% Sp. Prot. (2012-2013)&gt;= 5%</text:p>
          </table:table-cell>
          <table:table-cell office:value-type="string" table:style-name="ce18">
            <text:p>PAOS_Uff. 3</text:p>
          </table:table-cell>
          <table:table-cell table:number-columns-repeated="16376"/>
        </table:table-row>
        <table:table-row table:style-name="ro18">
          <table:table-cell office:value-type="float" office:value="11" table:number-columns-spanned="1" table:number-rows-spanned="2" table:style-name="ce116">
            <text:p>11</text:p>
          </table:table-cell>
          <table:table-cell office:value-type="string" table:number-columns-spanned="1" table:number-rows-spanned="2" table:style-name="ce99">
            <text:p>Rispetto delle disposizioni normative ed amministrative in materia di Sanità Elettronica ed alimentazione dei flussi informativi regionali</text:p>
          </table:table-cell>
          <table:table-cell office:value-type="string" table:style-name="ce35">
            <text:p>a) Adempimenti relativi al Sistema Tessera Sanitaria</text:p>
          </table:table-cell>
          <table:table-cell office:value-type="string" table:style-name="ce36">
            <text:p>a1) Allineamento delle banche dati (assistiti, prescrittori, ricettari);</text:p>
            <text:p>a2) Verifica della qualità dei dati da parte delle strutture private accreditate e delle farmacie.</text:p>
          </table:table-cell>
          <table:table-cell office:value-type="string" table:style-name="ce42">
            <text:p>Per entrambe le azioni (a1 e a2), l'indicatore è tipo quantitativo: la % di disallineamento deve essere inferiore all'1% sulla base degli indicatori forniti dal sistema TS.</text:p>
          </table:table-cell>
          <table:table-cell table:style-name="ce39"/>
          <table:table-cell office:value-type="string" table:style-name="ce40">
            <text:p><text:s/>Allineamento &gt; 99%</text:p>
          </table:table-cell>
          <table:table-cell office:value-type="string" table:style-name="ce37">
            <text:p>APS_Uff. 2</text:p>
          </table:table-cell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35">
            <text:p>b) Rispetto delle tempistiche di invio dei flussi informativi nazionali e regionali come stabilito dai decreti ministeriali di riferimento e dalla DGR n. 73/2013</text:p>
            <text:p/>
          </table:table-cell>
          <table:table-cell office:value-type="string" table:style-name="ce36">
            <text:p>Invio dei dati <text:s/>ai sistemi informativi sanitari regionali e nazionali con le modalità ed entro i termini prestabiliti.</text:p>
          </table:table-cell>
          <table:table-cell office:value-type="string" table:style-name="ce42">
            <text:p>% <text:s/>Flussi correttamete inviati entro termine</text:p>
          </table:table-cell>
          <table:table-cell table:style-name="ce39"/>
          <table:table-cell office:value-type="string" table:style-name="ce40">
            <text:p>100%</text:p>
          </table:table-cell>
          <table:table-cell office:value-type="string" table:style-name="ce37">
            <text:p>APS_Uff. 2</text:p>
          </table:table-cell>
          <table:table-cell table:number-columns-repeated="16376"/>
        </table:table-row>
        <table:table-row table:style-name="ro20">
          <table:table-cell office:value-type="float" office:value="12" table:style-name="ce27">
            <text:p>12</text:p>
          </table:table-cell>
          <table:table-cell office:value-type="string" table:style-name="ce74">
            <text:p>Attuazione programmi di screening</text:p>
          </table:table-cell>
          <table:table-cell table:style-name="ce41"/>
          <table:table-cell office:value-type="string" table:style-name="ce42">
            <text:p>Chiamata attiva al test di screening di primo livello, in un programma organizzato, per:<text:s text:c="4"/></text:p>
            <text:p>1) cervice uterina;</text:p>
            <text:p>2) mammella<text:s text:c="30"/></text:p>
          </table:table-cell>
          <table:table-cell office:value-type="string" table:style-name="ce43">
            <text:p>1) % Donne (25-64 anni) che hanno effettuato un pap test negli ultimi 3 anni; 2) % Donne (50-69 anni) cha hanno effettuato una mammografia negli ultimi 2 anni.</text:p>
          </table:table-cell>
          <table:table-cell table:style-name="ce44"/>
          <table:table-cell office:value-type="string" table:style-name="ce45">
            <text:p>1) &gt;=65%;</text:p>
            <text:p>2) &gt;=60%</text:p>
          </table:table-cell>
          <table:table-cell office:value-type="string" table:style-name="ce37">
            <text:p>Serv. PATP</text:p>
          </table:table-cell>
          <table:table-cell table:number-columns-repeated="16376"/>
        </table:table-row>
        <table:table-row table:style-name="ro21">
          <table:table-cell office:value-type="float" office:value="13" table:style-name="ce27">
            <text:p>13</text:p>
          </table:table-cell>
          <table:table-cell office:value-type="string" table:style-name="ce74">
            <text:p>Prevenzione e salute nei luoghi di lavoro</text:p>
          </table:table-cell>
          <table:table-cell table:style-name="ce46"/>
          <table:table-cell office:value-type="string" table:style-name="ce42">
            <text:p>Vigilanza sulle unità produttive</text:p>
          </table:table-cell>
          <table:table-cell office:value-type="string" table:style-name="ce42">
            <text:p>% Copertura per vigilanza sulle unità produttive soggette a controllo</text:p>
          </table:table-cell>
          <table:table-cell table:style-name="ce46"/>
          <table:table-cell office:value-type="string" table:style-name="ce45">
            <text:p>&gt;= 5%</text:p>
          </table:table-cell>
          <table:table-cell office:value-type="string" table:style-name="ce42">
            <text:p>PATP Uff. 1</text:p>
          </table:table-cell>
          <table:table-cell table:number-columns-repeated="16376"/>
        </table:table-row>
        <table:table-row table:style-name="ro22">
          <table:table-cell office:value-type="float" office:value="14" table:number-columns-spanned="1" table:number-rows-spanned="6" table:style-name="ce116">
            <text:p>14</text:p>
          </table:table-cell>
          <table:table-cell office:value-type="string" table:number-columns-spanned="1" table:number-rows-spanned="6" table:style-name="ce99">
            <text:p>Strategia di vaccinazione</text:p>
          </table:table-cell>
          <table:table-cell office:value-type="string" table:style-name="ce47">
            <text:p>Anti HPV</text:p>
          </table:table-cell>
          <table:table-cell office:value-type="string" table:style-name="ce42">
            <text:p>80% ragazze coorte di verifica 2002; <text:s/>70% ragazze coorte di verifica 1995</text:p>
          </table:table-cell>
          <table:table-cell office:value-type="string" table:style-name="ce43">
            <text:p>Qualitativo - SI/NO</text:p>
          </table:table-cell>
          <table:table-cell table:style-name="ce46"/>
          <table:table-cell table:style-name="ce45"/>
          <table:table-cell office:value-type="string" table:style-name="ce42">
            <text:p>PATP Uff. 1</text:p>
          </table:table-cell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46">
            <text:p>Anti-Pneumococcica</text:p>
          </table:table-cell>
          <table:table-cell office:value-type="string" table:style-name="ce42">
            <text:p>95% coorte di verica 2011; <text:s/>60% <text:s/>coorti di verifica 1938-1943-1948</text:p>
          </table:table-cell>
          <table:table-cell office:value-type="string" table:style-name="ce43">
            <text:p>Qualitativo - SI/NO</text:p>
          </table:table-cell>
          <table:table-cell table:style-name="ce46"/>
          <table:table-cell table:style-name="ce45"/>
          <table:table-cell office:value-type="string" table:style-name="ce42">
            <text:p>PATP Uff. 1</text:p>
          </table:table-cell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46">
            <text:p>Anti-Meningococcica (Men C)</text:p>
          </table:table-cell>
          <table:table-cell office:value-type="string" table:style-name="ce42">
            <text:p>95% coorte di verifica 2011</text:p>
          </table:table-cell>
          <table:table-cell office:value-type="string" table:style-name="ce43">
            <text:p>Qualitativo - SI/NO</text:p>
          </table:table-cell>
          <table:table-cell table:style-name="ce46"/>
          <table:table-cell table:style-name="ce45"/>
          <table:table-cell office:value-type="string" table:style-name="ce42">
            <text:p>PATP Uff. 1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46">
            <text:p>Anti-Meningococcica (Men ACYW135)</text:p>
          </table:table-cell>
          <table:table-cell office:value-type="string" table:style-name="ce42">
            <text:p>95% coorte di verifica 1998</text:p>
          </table:table-cell>
          <table:table-cell office:value-type="string" table:style-name="ce43">
            <text:p>Qualitativo - SI/NO</text:p>
          </table:table-cell>
          <table:table-cell table:style-name="ce46"/>
          <table:table-cell table:style-name="ce45"/>
          <table:table-cell office:value-type="string" table:style-name="ce42">
            <text:p>PATP Uff. 1</text:p>
          </table:table-cell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46">
            <text:p><text:s/>Anti Morbillo-Parotite-Rosolia-Varicella</text:p>
          </table:table-cell>
          <table:table-cell office:value-type="string" table:style-name="ce42">
            <text:p>95% coorti di verifica 2011-2006-1998</text:p>
          </table:table-cell>
          <table:table-cell office:value-type="string" table:style-name="ce43">
            <text:p>Qualitativo - SI/NO</text:p>
          </table:table-cell>
          <table:table-cell table:style-name="ce46"/>
          <table:table-cell table:style-name="ce45"/>
          <table:table-cell office:value-type="string" table:style-name="ce42">
            <text:p>PATP Uff. 1</text:p>
          </table:table-cell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46">
            <text:p><text:s/>Anti Epatite A</text:p>
          </table:table-cell>
          <table:table-cell office:value-type="string" table:style-name="ce42">
            <text:p>80% coorti di verifica 2011-1998</text:p>
          </table:table-cell>
          <table:table-cell office:value-type="string" table:style-name="ce43">
            <text:p>Qualitativo - SI/NO</text:p>
          </table:table-cell>
          <table:table-cell table:style-name="ce46"/>
          <table:table-cell table:style-name="ce45"/>
          <table:table-cell office:value-type="string" table:style-name="ce42">
            <text:p>PATP Uff. 1</text:p>
          </table:table-cell>
          <table:table-cell table:number-columns-repeated="16376"/>
        </table:table-row>
        <table:table-row table:style-name="ro26">
          <table:table-cell office:value-type="float" office:value="15" table:number-columns-spanned="1" table:number-rows-spanned="3" table:style-name="ce116">
            <text:p>15</text:p>
          </table:table-cell>
          <table:table-cell office:value-type="string" table:number-columns-spanned="1" table:number-rows-spanned="3" table:style-name="ce99">
            <text:p>Sanità Veterinaria</text:p>
          </table:table-cell>
          <table:table-cell office:value-type="string" table:number-columns-spanned="1" table:number-rows-spanned="3" table:style-name="ce114">
            <text:p>Mantenimento standard ministeriali di sanità veterinaria in materia di tubercolosi, brucellosi bovina e bufalina, brucellosi ovi-caprina, leucosi (O.M. 14/11/2006)</text:p>
          </table:table-cell>
          <table:table-cell office:value-type="string" table:style-name="ce48">
            <text:p>Controllo allevamenti per TBC bovina</text:p>
          </table:table-cell>
          <table:table-cell office:value-type="string" table:style-name="ce42">
            <text:p>1) % Allevamenti controllati per TBC;<text:s/></text:p>
            <text:p>2) Trend della prevalenza TBC</text:p>
          </table:table-cell>
          <table:table-cell table:style-name="ce44"/>
          <table:table-cell office:value-type="string" table:style-name="ce39">
            <text:p>1) 100%;<text:s/></text:p>
            <text:p>2) Prevalenza TBC anno di rif. &lt; prevalenza TBC anno precedente</text:p>
          </table:table-cell>
          <table:table-cell office:value-type="string" table:style-name="ce42">
            <text:p>PATP_Uff. 2</text:p>
          </table:table-cell>
          <table:table-cell table:number-columns-repeated="16376"/>
        </table:table-row>
        <table:table-row table:style-name="ro27">
          <table:covered-table-cell/>
          <table:covered-table-cell/>
          <table:covered-table-cell/>
          <table:table-cell office:value-type="string" table:style-name="ce49">
            <text:p>Controllo allevamenti per brucellosi ovicaprina, bovina e bufalina</text:p>
          </table:table-cell>
          <table:table-cell office:value-type="string" table:style-name="ce42">
            <text:p>1) % Allevamenti controllati per brucellosi ovicaprina, bovina e bufalina;<text:s/></text:p>
            <text:p>2) Trend della prevalenza brucellosi ovicaprina, bovina e bufalina</text:p>
          </table:table-cell>
          <table:table-cell table:style-name="ce44"/>
          <table:table-cell office:value-type="string" table:style-name="ce39">
            <text:p>1) 100%;<text:s/></text:p>
            <text:p>2) Prevalenza brucellosi ovicaprina, bovina e bufalina anno di rif. &lt; prevalenza brucellosi ovicaprina, bovina e bufalina anno precedente</text:p>
          </table:table-cell>
          <table:table-cell office:value-type="string" table:style-name="ce42">
            <text:p>PATP_Uff. 2</text:p>
          </table:table-cell>
          <table:table-cell table:number-columns-repeated="16376"/>
        </table:table-row>
        <table:table-row table:style-name="ro26">
          <table:covered-table-cell/>
          <table:covered-table-cell/>
          <table:covered-table-cell/>
          <table:table-cell office:value-type="string" table:style-name="ce49">
            <text:p>Controllo su alimenti per la riduzione del rischio di uso di farmaci, sostanze illecite e presenza di contaminanti nelle produzioni alimentari e dei loro residui negli alimenti di origine animale</text:p>
          </table:table-cell>
          <table:table-cell office:value-type="string" table:style-name="ce37">
            <text:p>N. controlli su alimenti</text:p>
          </table:table-cell>
          <table:table-cell table:style-name="ce44"/>
          <table:table-cell office:value-type="string" table:style-name="ce39">
            <text:p>N. controlli su alimenti previsti, per ciascuna ASL, dal Piano Regionale Residui</text:p>
          </table:table-cell>
          <table:table-cell office:value-type="string" table:style-name="ce42">
            <text:p>PATP_Uff. 2</text:p>
          </table:table-cell>
          <table:table-cell table:number-columns-repeated="16376"/>
        </table:table-row>
        <table:table-row table:style-name="ro28">
          <table:table-cell office:value-type="float" office:value="16" table:style-name="ce27">
            <text:p>16</text:p>
          </table:table-cell>
          <table:table-cell office:value-type="string" table:style-name="ce74">
            <text:p>Rispetto accordi di programma sottoscritti per l’utilizzo dei Fondi Comunitari e per gli investimenti ex art. 20 L. 67/1988</text:p>
          </table:table-cell>
          <table:table-cell table:style-name="ce41"/>
          <table:table-cell office:value-type="string" table:style-name="ce42">
            <text:p>Aggiornamento dei flussi informativi nel sistema <text:s/>MIRweb</text:p>
          </table:table-cell>
          <table:table-cell office:value-type="string" table:style-name="ce41">
            <text:p>% Insterimento in MIRweb delle spese sostenute rispetto alle liquidazioni effettuate<text:s/></text:p>
          </table:table-cell>
          <table:table-cell table:style-name="ce44"/>
          <table:table-cell office:value-type="string" table:style-name="ce50">
            <text:p>&gt;=90%</text:p>
          </table:table-cell>
          <table:table-cell office:value-type="string" table:style-name="ce42">
            <text:p>Serv. PATP<text:s/></text:p>
          </table:table-cell>
          <table:table-cell table:number-columns-repeated="16376"/>
        </table:table-row>
        <table:table-row table:number-rows-repeated="1048545" table:style-name="ro23">
          <table:table-cell table:number-columns-repeated="16384"/>
        </table:table-row>
      </table:table>
      <table:table table:name="Dettaglio_metod__ob__n__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3" table:default-cell-style-name="ce1"/>
        <table:table-row table:style-name="ro29">
          <table:table-cell office:value-type="string" table:style-name="ce55">
            <text:p>OBIETTIVO n. 1_Dettaglio metodologia per la valutazione.</text:p>
          </table:table-cell>
          <table:table-cell table:number-columns-repeated="16383" table:style-name="ce1"/>
        </table:table-row>
        <table:table-row table:style-name="ro30">
          <table:table-cell table:number-columns-repeated="16384"/>
        </table:table-row>
        <table:table-row table:style-name="ro31">
          <table:table-cell office:value-type="string" table:style-name="ce77">
            <text:p>Obiettivo n. 1</text:p>
          </table:table-cell>
          <table:table-cell office:value-type="string" table:style-name="ce77">
            <text:p>Azioni previste</text:p>
          </table:table-cell>
          <table:table-cell office:value-type="string" table:style-name="ce77">
            <text:p>Indicatore</text:p>
          </table:table-cell>
          <table:table-cell office:value-type="string" table:style-name="ce77">
            <text:p>Peso</text:p>
          </table:table-cell>
          <table:table-cell office:value-type="string" table:style-name="ce77">
            <text:p>Valore normale (9)</text:p>
          </table:table-cell>
          <table:table-cell office:value-type="string" table:style-name="ce77">
            <text:p>Scostamento minimo (6)</text:p>
          </table:table-cell>
          <table:table-cell office:value-type="string" table:style-name="ce77">
            <text:p>Scostamento rilevante ma in miglioramento (3)</text:p>
          </table:table-cell>
          <table:table-cell office:value-type="string" table:style-name="ce77">
            <text:p>Scostamento non accettabile (0)</text:p>
          </table:table-cell>
          <table:table-cell office:value-type="string" table:style-name="ce77">
            <text:p>Dato mancante o palesemente errato <text:s/>(-1)</text:p>
          </table:table-cell>
          <table:table-cell office:value-type="string" table:style-name="ce77">
            <text:p>Formula</text:p>
          </table:table-cell>
          <table:table-cell office:value-type="string" table:style-name="ce77">
            <text:p>Nota per il calcolo</text:p>
          </table:table-cell>
          <table:table-cell table:number-columns-repeated="16373" table:style-name="ce76"/>
        </table:table-row>
        <table:table-row table:style-name="ro32">
          <table:table-cell office:value-type="string" table:number-columns-spanned="1" table:number-rows-spanned="5" table:style-name="ce117">
            <text:p>Potenziamento della<text:s/></text:p>
            <text:p>qualità, efficienza ed appropriatezza dell'assistenza ospedaliera</text:p>
          </table:table-cell>
          <table:table-cell office:value-type="string" table:style-name="ce78">
            <text:p>Contenimento del tasso di ospedalizzazione</text:p>
          </table:table-cell>
          <table:table-cell office:value-type="string" table:style-name="ce79">
            <text:p><text:s/>Tasso di ospedalizzazione (ordinario e diurno) standardizzato per 1.000</text:p>
          </table:table-cell>
          <table:table-cell table:style-name="ce80"/>
          <table:table-cell office:value-type="string" table:style-name="ce81">
            <text:p>&lt;= 160</text:p>
          </table:table-cell>
          <table:table-cell office:value-type="string" table:style-name="ce81">
            <text:p>160 - 180</text:p>
          </table:table-cell>
          <table:table-cell office:value-type="string" table:style-name="ce81">
            <text:p>&gt;180 e non in aumento</text:p>
          </table:table-cell>
          <table:table-cell office:value-type="string" table:style-name="ce81">
            <text:p>&gt;180 e in aumento</text:p>
          </table:table-cell>
          <table:table-cell table:style-name="ce81"/>
          <table:table-cell office:value-type="string" table:style-name="ce79">
            <text:p>(N dimessi/Pop. residente ) * 1.000</text:p>
          </table:table-cell>
          <table:table-cell office:value-type="string" table:style-name="ce79">
            <text:p>Tassi standardizzati per età con popolazione italiana al censimento 2001. Ricoveri dei residenti nelle strutture pubbliche e private accreditate in modalità ordinaria e diurna per le discipline di acuti, riabilitazione e lungodegenza. <text:s/>Fonte SDO. Per la modalità diurna considerare come ricovero unitario l'intero ciclo di trattamento del paziente nella medesima struttura e non i singoli accessi nell'arco di un anno. Sono esclusi i neonati sani. Il trasferimento di un paziente da un'unità operativa all'altra dello stesso istituto non comporta la compilazione di una nuova scheda di dimissione. Fanno eccezione i casi di passaggio da ricovero ordinario a ricovero diurno o viceversa e i passaggi da ricovero per acuti o riabilitazione o lungodegenza e viceversa.</text:p>
          </table:table-cell>
          <table:table-cell table:number-columns-repeated="16373"/>
        </table:table-row>
        <table:table-row table:style-name="ro33">
          <table:covered-table-cell/>
          <table:table-cell office:value-type="string" table:number-columns-spanned="1" table:number-rows-spanned="2" table:style-name="ce118">
            <text:p>Incremento dell'appropriatezza organizzativa</text:p>
          </table:table-cell>
          <table:table-cell office:value-type="string" table:style-name="ce79">
            <text:p>Rapporto tra ricoveri attribuiti a DRG ad alto rischio di inappropriatezza (alleg. B Patto per la Salute 2010-2012) e ricoveri attribuiti a DRG non a rischio inappropriatezza in regime ordinario</text:p>
          </table:table-cell>
          <table:table-cell table:style-name="ce80"/>
          <table:table-cell office:value-type="string" table:style-name="ce82">
            <text:p>&lt;=0,32</text:p>
          </table:table-cell>
          <table:table-cell office:value-type="string" table:style-name="ce83">
            <text:p>0,32 - 0,39</text:p>
          </table:table-cell>
          <table:table-cell office:value-type="string" table:style-name="ce78">
            <text:p>&gt; 0,39 e in diminuzione<text:s/></text:p>
          </table:table-cell>
          <table:table-cell office:value-type="string" table:style-name="ce78">
            <text:p>&gt; 0,39 e non in diminuzione<text:s/></text:p>
          </table:table-cell>
          <table:table-cell table:style-name="ce80"/>
          <table:table-cell office:value-type="string" table:style-name="ce79">
            <text:p>(N. dimessi con DRG LEA/ N. dimessi con DRG non LEA)</text:p>
          </table:table-cell>
          <table:table-cell office:value-type="string" table:style-name="ce79">
            <text:p>Dimissioni nelle strutture pubbliche e private accreditate per residenti e non residenti in regime ordinario per le discipline per acuti. Fonte: SDO</text:p>
          </table:table-cell>
          <table:table-cell table:number-columns-repeated="16373"/>
        </table:table-row>
        <table:table-row table:style-name="ro34">
          <table:covered-table-cell/>
          <table:covered-table-cell/>
          <table:table-cell office:value-type="string" table:style-name="ce79">
            <text:p>Trasferimento in Day Service dei DRG ad alto rischio di inappropriatezza<text:s/></text:p>
          </table:table-cell>
          <table:table-cell table:style-name="ce80"/>
          <table:table-cell office:value-type="string" table:style-name="ce82">
            <text:p>&gt;=70%</text:p>
          </table:table-cell>
          <table:table-cell office:value-type="string" table:style-name="ce83">
            <text:p>70%-50%</text:p>
          </table:table-cell>
          <table:table-cell office:value-type="string" table:style-name="ce78">
            <text:p>&lt;50% e in aumento</text:p>
          </table:table-cell>
          <table:table-cell office:value-type="string" table:style-name="ce78">
            <text:p>&lt;50% e non in aumento</text:p>
          </table:table-cell>
          <table:table-cell table:style-name="ce80"/>
          <table:table-cell office:value-type="string" table:style-name="ce79">
            <text:p>N. prestazioni in Day Service/ N. prestazioni in regime di ricovero ord. o diurno</text:p>
          </table:table-cell>
          <table:table-cell office:value-type="string" table:style-name="ce79">
            <text:p>Fonte: SDO e Specialistica ambulatoriale</text:p>
          </table:table-cell>
          <table:table-cell table:number-columns-repeated="16373"/>
        </table:table-row>
        <table:table-row table:style-name="ro35">
          <table:covered-table-cell/>
          <table:table-cell office:value-type="string" table:style-name="ce78">
            <text:p>Riduzione del ricorso al parto cesareo<text:s/></text:p>
          </table:table-cell>
          <table:table-cell office:value-type="string" table:style-name="ce79">
            <text:p>Percentuale parti cesarei<text:span text:style-name="T9"><text:s/></text:span></text:p>
          </table:table-cell>
          <table:table-cell table:style-name="ce80"/>
          <table:table-cell office:value-type="string" table:style-name="ce84">
            <text:p>&lt;35%</text:p>
          </table:table-cell>
          <table:table-cell office:value-type="string" table:style-name="ce85">
            <text:p>35-40%</text:p>
          </table:table-cell>
          <table:table-cell office:value-type="string" table:style-name="ce86">
            <text:p>&gt;40% e in diminuzione</text:p>
          </table:table-cell>
          <table:table-cell office:value-type="string" table:style-name="ce86">
            <text:p>&gt;40% e non in diminuzione</text:p>
          </table:table-cell>
          <table:table-cell table:style-name="ce80"/>
          <table:table-cell office:value-type="string" table:style-name="ce79">
            <text:p>(Dimesse con parto cesareo/Totale dimesse per parto) * 100</text:p>
          </table:table-cell>
          <table:table-cell office:value-type="string" table:style-name="ce79">
            <text:p>Dimissioni nelle strutture pubbliche e private accreditate per residenti e non residenti. Fonte: SDO. Parti cesarei DRG 370;371 - Totale parti DRG 370;371;372;373;374;375.</text:p>
          </table:table-cell>
          <table:table-cell table:number-columns-repeated="16373"/>
        </table:table-row>
        <table:table-row table:style-name="ro36">
          <table:covered-table-cell/>
          <table:table-cell office:value-type="string" table:style-name="ce78">
            <text:p>Miglioramento della qualità clinica dell'assistenza</text:p>
          </table:table-cell>
          <table:table-cell office:value-type="string" table:style-name="ce79">
            <text:p>Percentuale di pazienti (età 65+) con diagnosi principale di frattura del collo del femore operati entro<text:s/><text:span text:style-name="T10">2 giorni<text:s/></text:span><text:span text:style-name="T8">in regime ordinario (sono esclusi decessi, dimissioni volontarie e trasferiti)</text:span></text:p>
          </table:table-cell>
          <table:table-cell table:style-name="ce80"/>
          <table:table-cell office:value-type="string" table:style-name="ce86">
            <text:p>&gt;= 50%</text:p>
          </table:table-cell>
          <table:table-cell office:value-type="string" table:style-name="ce85">
            <text:p>40% - 50%</text:p>
          </table:table-cell>
          <table:table-cell office:value-type="string" table:style-name="ce86">
            <text:p>&lt; 40% e in aumento</text:p>
          </table:table-cell>
          <table:table-cell office:value-type="string" table:style-name="ce86">
            <text:p>&lt; 40% e non in aumento</text:p>
          </table:table-cell>
          <table:table-cell table:style-name="ce80"/>
          <table:table-cell office:value-type="string" table:style-name="ce79">
            <text:p>Casi con diagnosi principale di frattura del femore con degenza preoperatoria compresa fra 0 e 2 giorni (inclusi gli estremi) / Numero dimissioni con diagnosi principale di frattura del femore</text:p>
          </table:table-cell>
          <table:table-cell office:value-type="string" table:style-name="ce79">
            <text:p>Dimissioni nelle strutture pubbliche e private accreditate per residenti e non residenti in modalità ordinaria per le discipline per acuti. Sono da escludere i trasferiti, i decessi e le dimissioni volontarie. Fonte: SDO<text:s/></text:p>
          </table:table-cell>
          <table:table-cell table:number-columns-repeated="16373"/>
        </table:table-row>
        <table:table-row table:number-rows-repeated="1048568" table:style-name="ro30">
          <table:table-cell table:number-columns-repeated="16384"/>
        </table:table-row>
      </table:table>
      <table:table table:name="Dettaglio_metod__ob__n__4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7" table:default-cell-style-name="ce1"/>
        <table:table-row table:style-name="ro37">
          <table:table-cell office:value-type="string" table:style-name="ce55">
            <text:p>OBIETTIVO n. 4_Dettaglio metodologia per la valutazione.</text:p>
          </table:table-cell>
          <table:table-cell table:number-columns-repeated="16383" table:style-name="ce1"/>
        </table:table-row>
        <table:table-row table:style-name="ro38">
          <table:table-cell table:number-columns-repeated="16384" table:style-name="ce1"/>
        </table:table-row>
        <table:table-row table:style-name="ro23">
          <table:table-cell office:value-type="string" table:style-name="ce8">
            <text:p>Obiettivo</text:p>
          </table:table-cell>
          <table:table-cell office:value-type="string" table:style-name="ce8">
            <text:p>Azioni Previste</text:p>
          </table:table-cell>
          <table:table-cell office:value-type="string" table:style-name="ce8">
            <text:p>Indicatore/i</text:p>
          </table:table-cell>
          <table:table-cell office:value-type="string" table:style-name="ce8">
            <text:p>Peso</text:p>
          </table:table-cell>
          <table:table-cell office:value-type="string" table:style-name="ce8">
            <text:p>Risultato atteso</text:p>
          </table:table-cell>
          <table:table-cell office:value-type="string" table:style-name="ce54">
            <text:p>Medodologia di valutazione</text:p>
          </table:table-cell>
          <table:table-cell table:number-columns-repeated="16378"/>
        </table:table-row>
        <table:table-row table:style-name="ro39">
          <table:table-cell office:value-type="string" table:number-columns-spanned="1" table:number-rows-spanned="2" table:style-name="ce111">
            <text:p>Contenimento della spesa farmaceutica ospedaliera e territoriale.</text:p>
          </table:table-cell>
          <table:table-cell office:value-type="string" table:number-columns-spanned="1" table:number-rows-spanned="2" table:style-name="ce112">
            <text:p>a) Razionalizzazione dell'acquisto di farmaci e dispositivi medici;<text:s/></text:p>
            <text:p>b) Definizione degli obiettivi assegnati ai direttori delle UU.OO. ;</text:p>
            <text:p>c) Preferenza, a parità di indicazione terapeutica, dell'utilizzo di farmaci equivalenti;<text:s/></text:p>
            <text:p>d) <text:s/>Razionalizzazione logistica dei magazzini; <text:s text:c="14"/>e) Controllo su MMG e PLS di aderenza ai provvedimenti regionali di appropriatezza e contenimento della spesa farmaceutica territoriale <text:s/>(es. compilazione schede monitoraggio statine, sartani, piani terapeutici, etc.) .</text:p>
          </table:table-cell>
          <table:table-cell office:value-type="string" table:number-columns-spanned="1" table:number-rows-spanned="2" table:style-name="ce112">
            <text:p>1) Spesa farmaceutica ospedaliera 2013 (Fonte: C.E.); <text:s text:c="29"/>2) <text:s/>Spesa farmaceutica territoriale 2013 (Fonte: C.E.).<text:s/></text:p>
          </table:table-cell>
          <table:table-cell office:value-type="string" table:number-columns-spanned="1" table:number-rows-spanned="2" table:style-name="ce112">
            <text:p>1) 50%; 2) 50%</text:p>
          </table:table-cell>
          <table:table-cell office:value-type="string" table:number-columns-spanned="1" table:number-rows-spanned="2" table:style-name="ce112">
            <text:p>1) Riduzione 70% gap tra Spesa Farmaceutica Ospedaliera aziendale anno 2012 e 3,5% previsto dalla legge; 2) Riduzione 70% gap Spesa Farmaceutica Territoriale aziendale anno 2012 e 11,35% previsto dalla legge.<text:s text:c="25"/></text:p>
          </table:table-cell>
          <table:table-cell office:value-type="string" table:style-name="ce89">
            <text:p><text:s/>1) La valutazione della<text:s/><text:span text:style-name="T16">SPESA FARMACEUTICA OSPEDALIERA</text:span><text:span text:style-name="T15"><text:s/>avverà secondo i seguenti step:<text:s text:c="2"/></text:span><text:span text:style-name="T14">A)</text:span><text:span text:style-name="T15"><text:s/></text:span><text:span text:style-name="T14">Spesa farmac. osp. reg. attesa</text:span><text:span text:style-name="T15">=3,5% Fondo SSR;<text:s/></text:span><text:span text:style-name="T14">B) Spesa farmac. osp. reg. attesa per punto DRG</text:span><text:span text:style-name="T11">*</text:span><text:span text:style-name="T15">= Spesa farmac. osp. reg. attesa/Valorizzaz. produz. ospedali pubblici SSR in punti DRG;<text:s/></text:span><text:span text:style-name="T14">C) Spesa farmac. osp. aziend. effettiva per punto DRG</text:span><text:span text:style-name="T15">=Spesa farmac. osp. aziend. effettiva/Valorizzaz. produz. aziendale in punt</text:span><text:span text:style-name="T11">i DRG. <text:s/>Si procederà quindi alla valutazione, per l'anno 2013, dello scostamento tra spesa farmaceutica ospedaliera effettiva per punto DRG (punto C) e spesa <text:s/>farmaceutica ospedaliera attesa per punto DRG <text:s/>(punto B).<text:s text:c="2"/></text:span><text:span text:style-name="T12">L'o</text:span><text:span text:style-name="T16">biettivo si intenderà raggiunto</text:span><text:span text:style-name="T11"><text:s/></text:span><text:span text:style-name="T15">se, nell'anno 2013, la riduzione del<text:s/></text:span><text:span text:style-name="T19">gap</text:span><text:span text:style-name="T15"><text:s/>tra Spesa Farmaceutica Ospedaliera effettiva aziendale per punto DRG anno 2012 e la spesa farmac. osp. attesa per punto DRG <text:s/>è &gt;=70% ;<text:s/></text:span><text:span text:style-name="T16">l'obiettivo si intenderà parzialmente raggiunto</text:span><text:span text:style-name="T15"><text:s/>se la riduzione del predetto</text:span><text:span text:style-name="T19"><text:s/>gap</text:span><text:span text:style-name="T15"><text:s/>è compresa tra il 40% ed il 70% ;<text:s/></text:span><text:span text:style-name="T16">l'obiettivo si intenderà infine non raggiunto</text:span><text:span text:style-name="T15"><text:s/>se la riduzione del medesimo<text:s/></text:span><text:span text:style-name="T19">gap<text:s/></text:span><text:span text:style-name="T15">è &lt;=40% . <text:s text:c="98"/>[</text:span><text:span text:style-name="T17">*Per la nozione di punto DRG si rinvia al D.M. 18/12/2008 - "</text:span><text:span text:style-name="T18">Aggiornamento dei sistemi di classificazione adottati per la codifica delle informazioni cliniche contenute nella scheda di dimissione ospedaliera e per la remunerazione delle prestazioni ospedaliere</text:span><text:span text:style-name="T17">".]<text:s/></text:span></text:p>
          </table:table-cell>
          <table:table-cell table:number-columns-repeated="16378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<text:s/>2) La valutazione della<text:s/><text:span text:style-name="T16">SPESA FARMACEUTICA TERRITORIALE</text:span><text:span text:style-name="T15"><text:s/>avverà secondo i seguenti step:<text:s text:c="2"/></text:span><text:span text:style-name="T14">A)</text:span><text:span text:style-name="T15"><text:s/></text:span><text:span text:style-name="T14">Spesa farmac. territ. reg. attesa</text:span><text:span text:style-name="T15">=11,35% Fondo SSR;<text:s/></text:span><text:span text:style-name="T14">B) Spesa farmac. territ. reg. attesa pro-capite</text:span><text:span text:style-name="T15">=Spesa farmac. territ. reg. attesa/Popolaz. regionale;<text:s/></text:span><text:span text:style-name="T14">C) Spesa farmac. territ. attesa aziendale</text:span><text:span text:style-name="T15">=Spesa farmac. territ. reg. attesa pro-capite*Popolaz. aziendale (DIEF 2012). <text:s/>Si procederà quindi alla valutazione, per l'anno 2013, dello scostame</text:span><text:span text:style-name="T11">nto tra spes</text:span><text:span text:style-name="T15">a farmaceutica territoriale effettivamente sostenuta dall'Azienda e spesa farmaceutica territoriale attesa aziendale di cui al punto C).<text:s text:c="2"/></text:span><text:span text:style-name="T12">L</text:span><text:span text:style-name="T16">'obiettivo si intenderà raggiunto<text:s/></text:span><text:span text:style-name="T15">se, nell'anno 2013, la riduzione del</text:span><text:span text:style-name="T19"><text:s/>gap</text:span><text:span text:style-name="T15"><text:s/>tra Spesa Farmaceutica Territoriale effettiva aziendale anno 2012 e Spesa farmac. territ. attesa aziendale è &gt;=70% ;<text:s/></text:span><text:span text:style-name="T16">l'obiettivo si intenderà parzialmente raggiunto</text:span><text:span text:style-name="T15"><text:s/>se la riduzione del predetto<text:s/></text:span><text:span text:style-name="T19">gap</text:span><text:span text:style-name="T15"><text:s/>è compresa tra il 40% ed il 70% ;<text:s/></text:span><text:span text:style-name="T16">l'obiettivo si intenderà infine non raggiunto</text:span><text:span text:style-name="T15"><text:s/>se la riduzione del medesimo<text:s/></text:span><text:span text:style-name="T19">gap</text:span><text:span text:style-name="T15"><text:s/>è &lt;=40% .<text:s/></text:span></text:p>
          </table:table-cell>
          <table:table-cell table:number-columns-repeated="16378"/>
        </table:table-row>
        <table:table-row table:style-name="ro41">
          <table:table-cell table:number-columns-repeated="5" table:style-name="ce1"/>
          <table:table-cell table:style-name="ce53"/>
          <table:table-cell table:number-columns-repeated="16378"/>
        </table:table-row>
        <table:table-row table:style-name="ro30">
          <table:table-cell table:number-columns-repeated="16384"/>
        </table:table-row>
        <table:table-row table:number-rows-repeated="2" table:style-name="ro30">
          <table:table-cell table:style-name="ce1"/>
          <table:table-cell table:number-columns-repeated="3" table:style-name="ce52"/>
          <table:table-cell table:number-columns-repeated="16380" table:style-name="ce1"/>
        </table:table-row>
        <table:table-row table:style-name="ro41">
          <table:table-cell table:style-name="ce1"/>
          <table:table-cell table:style-name="ce52"/>
          <table:table-cell table:style-name="ce53"/>
          <table:table-cell table:style-name="ce52"/>
          <table:table-cell table:number-columns-repeated="16380" table:style-name="ce1"/>
        </table:table-row>
        <table:table-row table:number-rows-repeated="2" table:style-name="ro30">
          <table:table-cell table:style-name="ce1"/>
          <table:table-cell table:number-columns-repeated="3" table:style-name="ce52"/>
          <table:table-cell table:number-columns-repeated="16380" table:style-name="ce1"/>
        </table:table-row>
        <table:table-row table:number-rows-repeated="1048564" table:style-name="ro30">
          <table:table-cell table:number-columns-repeated="16384"/>
        </table:table-row>
      </table:table>
      <table:table table:name="Dettaglio_metod__ob__n__5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78" table:default-cell-style-name="ce1"/>
        <table:table-row table:style-name="ro42">
          <table:table-cell office:value-type="string" table:style-name="ce55">
            <text:p>OBIETTIVO n. 5_Dettaglio metodologia per la valutazione.</text:p>
          </table:table-cell>
          <table:table-cell table:number-columns-repeated="16383" table:style-name="ce1"/>
        </table:table-row>
        <table:table-row table:style-name="ro43">
          <table:table-cell table:number-columns-repeated="16384" table:style-name="ce1"/>
        </table:table-row>
        <table:table-row table:style-name="ro44">
          <table:table-cell office:value-type="string" table:style-name="ce8">
            <text:p>Obiettivo</text:p>
          </table:table-cell>
          <table:table-cell office:value-type="string" table:style-name="ce8">
            <text:p>Azioni Previste</text:p>
          </table:table-cell>
          <table:table-cell office:value-type="string" table:style-name="ce8">
            <text:p>Indicatore/i</text:p>
          </table:table-cell>
          <table:table-cell office:value-type="string" table:style-name="ce8">
            <text:p>Peso</text:p>
          </table:table-cell>
          <table:table-cell office:value-type="string" table:style-name="ce8">
            <text:p>Risultato atteso</text:p>
          </table:table-cell>
          <table:table-cell office:value-type="string" table:style-name="ce54">
            <text:p>Medodologia di valutazione</text:p>
          </table:table-cell>
          <table:table-cell table:number-columns-repeated="16378" table:style-name="ce1"/>
        </table:table-row>
        <table:table-row table:style-name="ro45">
          <table:table-cell office:value-type="string" table:style-name="ce58">
            <text:p>Semplificazione delle procedure amministrativo-contabili per la gestione dei rapporti con i fornitori e riduzione dei tempi di pagamento.<text:s/></text:p>
          </table:table-cell>
          <table:table-cell office:value-type="string" table:style-name="ce59">
            <text:p>1) Implementazione di sistemi informativi che consentano la gestione ottimale del ciclo passivo; <text:s/>2) Allineamento tempi di pagamento fornitori a quelli previsti dalla normativa vigente.<text:s/></text:p>
          </table:table-cell>
          <table:table-cell office:value-type="string" table:style-name="ce59">
            <text:p>1) Qualitativo - SI/NO ; <text:s/>2a) Debito verso fornitori anno 2013 (Fonte: S.P.); 2b) Tempo pagamento fornitori anno 2013 (Fonte: Assobiomedica).</text:p>
          </table:table-cell>
          <table:table-cell office:value-type="string" table:style-name="ce59">
            <text:p>1) 20%; 2) 80%</text:p>
          </table:table-cell>
          <table:table-cell office:value-type="string" table:style-name="ce59">
            <text:p>2a) Riduzione 50% debito verso fornitori anno 2012 ; 2b) Riduzione 60% gap tra tempo di pagamento dei fornitori aziendale anno 2012 e tempo previsto dalla legge.<text:s text:c="50"/></text:p>
          </table:table-cell>
          <table:table-cell office:value-type="string" table:style-name="ce51">
            <text:p>Per<text:s/><text:span text:style-name="T12">l'indicatore n. 2a)</text:span><text:span text:style-name="T11"><text:s/>sarà adoperata la seguente metodologia di valutazione: Riduzione debito &gt;=50% - Obiettivo raggiunto; Riduzione debito compresa tra il 25% ed il 50% - Obiettivo parzialmente raggiunto; Riduzione gap &lt;=25% - Obiettivo non raggiunto ; Per<text:s/></text:span><text:span text:style-name="T12">l'indicatore n. 2b)</text:span><text:span text:style-name="T11"><text:s/>sarà adoperata la seguente metodologia di valutazione: Riduzione gap &gt;=60% - Obiettivo raggiunto; Riduzione gap compresa tra il 30% ed il 60% - Obiettivo parzialmente raggiunto; Riduzione gap &lt;=30% - Obiettivo non raggiunto.</text:span></text:p>
          </table:table-cell>
          <table:table-cell table:style-name="ce57"/>
          <table:table-cell table:number-columns-repeated="16377"/>
        </table:table-row>
        <table:table-row table:number-rows-repeated="1048572" table:style-name="ro30">
          <table:table-cell table:number-columns-repeated="16384"/>
        </table:table-row>
      </table:table>
      <table:table table:name="Dettaglio_metod__ob__n__9" table:style-name="ta5">
        <table:table-column table:style-name="co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78" table:default-cell-style-name="ce1"/>
        <table:table-row table:style-name="ro46">
          <table:table-cell office:value-type="string" table:style-name="ce55">
            <text:p>OBIETTIVO n. 9_Dettaglio metodologia per la valutazione.</text:p>
          </table:table-cell>
          <table:table-cell table:number-columns-repeated="16383" table:style-name="ce1"/>
        </table:table-row>
        <table:table-row table:style-name="ro47">
          <table:table-cell table:number-columns-repeated="16384" table:style-name="ce1"/>
        </table:table-row>
        <table:table-row table:style-name="ro23">
          <table:table-cell office:value-type="string" table:style-name="ce8">
            <text:p>Obiettivo</text:p>
          </table:table-cell>
          <table:table-cell office:value-type="string" table:style-name="ce8">
            <text:p>Azioni Previste</text:p>
          </table:table-cell>
          <table:table-cell office:value-type="string" table:style-name="ce8">
            <text:p>Indicatore/i</text:p>
          </table:table-cell>
          <table:table-cell office:value-type="string" table:style-name="ce8">
            <text:p>Peso</text:p>
          </table:table-cell>
          <table:table-cell office:value-type="string" table:style-name="ce8">
            <text:p>Risultato atteso</text:p>
          </table:table-cell>
          <table:table-cell office:value-type="string" table:style-name="ce54">
            <text:p>Medodologia di valutazione</text:p>
          </table:table-cell>
          <table:table-cell table:number-columns-repeated="16378"/>
        </table:table-row>
        <table:table-row table:style-name="ro48">
          <table:table-cell office:value-type="string" table:style-name="ce71">
            <text:p>Adeguamento alla programmazione regionale vigente in materia di parametri standard per l’identificazione delle strutture organizzative (semplici, complesse, dipartimentali) aziendali</text:p>
          </table:table-cell>
          <table:table-cell office:value-type="string" table:style-name="ce72">
            <text:p>a) Rispetto dei parametri standard di cui alle DD.GG.RR. n. 1388/2011 e n. 3008/2012, con conseguente assegnazione di un numero di Strutture <text:s/>Organizzative non superiore a quello previsto nella Tab. 5 allegata alla D.G.R. 3008/2012;<text:s/></text:p>
            <text:p>b) Adozione atti aziendali nel rispetto dei parametri standard di cui alla lett. a) ed invio degli stessi al competente Servizio PAOS ai fini dell'approvazione da parte della Giunta Regionale.</text:p>
          </table:table-cell>
          <table:table-cell office:value-type="string" table:style-name="ce72">
            <text:p>a) ∆% S.O. (N. Strutt. Organizz. standard - N. Strutt. Organizz. assegnate nell'anno 2013);</text:p>
            <text:p>b) Adozione ed invio atto aziendale - SI/NO</text:p>
          </table:table-cell>
          <table:table-cell office:value-type="string" table:style-name="ce72">
            <text:p>a) 80%; b) 20%.</text:p>
          </table:table-cell>
          <table:table-cell office:value-type="string" table:style-name="ce72">
            <text:p>a) Allineamento a standard S.O. &gt;= 99%<text:s/></text:p>
          </table:table-cell>
          <table:table-cell office:value-type="string" table:style-name="ce73">
            <text:p>Con riferimento all'azione/indicatore sub. a), attese le modalità di calcolo degli standard adoperate per l'Allegato alla D.G.R. 3008/2012 (recanti due cifre decimali, con conseguente approssimazione per eccesso o per difetto all'unità), si precisa che l'obiettivo si intenderà raggiunto anche con lo scostamento di n. 1 unità rispetto allo standard per ciascuna struttura organizzativa (SC, SS, COORD, PO).<text:s text:c="21"/></text:p>
          </table:table-cell>
          <table:table-cell table:number-columns-repeated="16378"/>
        </table:table-row>
        <table:table-row table:number-rows-repeated="1048572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5T09:17:32Z</meta:creation-date>
    <dc:date>2014-09-29T06:47:39Z</dc:date>
    <meta:print-date>2012-01-10T14:11:41Z</meta:print-date>
  </office:meta>
</office:document-meta>
</file>