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IDUO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FORNITORE</text:p>
          </table:table-cell>
          <table:table-cell office:value-type="string" table:style-name="ce1">
            <text:p>Importo da pagare (€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047510326</text:p>
          </table:table-cell>
          <table:table-cell office:value-type="float" office:value="89606.89" table:style-name="ce1">
            <text:p>89606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050110527</text:p>
          </table:table-cell>
          <table:table-cell office:value-type="float" office:value="6169.6799999999994" table:style-name="ce1">
            <text:p>6169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071020085</text:p>
          </table:table-cell>
          <table:table-cell office:value-type="float" office:value="38632.839999999997" table:style-name="ce1">
            <text:p>38632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076670595</text:p>
          </table:table-cell>
          <table:table-cell office:value-type="float" office:value="1948783.0899999961" table:style-name="ce1">
            <text:p>1948783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02670726</text:p>
          </table:table-cell>
          <table:table-cell office:value-type="float" office:value="9276.9599999999991" table:style-name="ce1">
            <text:p>9276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09670729</text:p>
          </table:table-cell>
          <table:table-cell office:value-type="float" office:value="5025.7" table:style-name="ce1">
            <text:p>5025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22890874</text:p>
          </table:table-cell>
          <table:table-cell office:value-type="float" office:value="6141.5700000000006" table:style-name="ce1">
            <text:p>6141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23510711</text:p>
          </table:table-cell>
          <table:table-cell office:value-type="float" office:value="111459.5" table:style-name="ce1">
            <text:p>111459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29500773</text:p>
          </table:table-cell>
          <table:table-cell office:value-type="float" office:value="83871.959999999977" table:style-name="ce1">
            <text:p>83871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36740404</text:p>
          </table:table-cell>
          <table:table-cell office:value-type="float" office:value="50328.500000000015" table:style-name="ce1">
            <text:p>50328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38660717</text:p>
          </table:table-cell>
          <table:table-cell office:value-type="float" office:value="10801.150000000001" table:style-name="ce1">
            <text:p>1080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40690744</text:p>
          </table:table-cell>
          <table:table-cell office:value-type="float" office:value="6219.2" table:style-name="ce1">
            <text:p>6219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54410369</text:p>
          </table:table-cell>
          <table:table-cell office:value-type="float" office:value="98755.79" table:style-name="ce1">
            <text:p>98755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62660369</text:p>
          </table:table-cell>
          <table:table-cell office:value-type="float" office:value="21834.89" table:style-name="ce1">
            <text:p>21834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63160195</text:p>
          </table:table-cell>
          <table:table-cell office:value-type="float" office:value="355707.8000000001" table:style-name="ce1">
            <text:p>355707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68430718</text:p>
          </table:table-cell>
          <table:table-cell office:value-type="float" office:value="154059.50000000003" table:style-name="ce1">
            <text:p>154059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75410265</text:p>
          </table:table-cell>
          <table:table-cell office:value-type="float" office:value="6158.4" table:style-name="ce1">
            <text:p>6158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76010346</text:p>
          </table:table-cell>
          <table:table-cell office:value-type="float" office:value="630627.82999999984" table:style-name="ce1">
            <text:p>630627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90430132</text:p>
          </table:table-cell>
          <table:table-cell office:value-type="float" office:value="5148.9399999999996" table:style-name="ce1">
            <text:p>5148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197370281</text:p>
          </table:table-cell>
          <table:table-cell office:value-type="float" office:value="78009.73" table:style-name="ce1">
            <text:p>78009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04260285</text:p>
          </table:table-cell>
          <table:table-cell office:value-type="float" office:value="69681.429999999978" table:style-name="ce1">
            <text:p>69681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12840235</text:p>
          </table:table-cell>
          <table:table-cell office:value-type="float" office:value="3114817.5500000021" table:style-name="ce1">
            <text:p>3114817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21360746</text:p>
          </table:table-cell>
          <table:table-cell office:value-type="float" office:value="22343.580000000005" table:style-name="ce1">
            <text:p>22343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25500164</text:p>
          </table:table-cell>
          <table:table-cell office:value-type="float" office:value="318532.5" table:style-name="ce1">
            <text:p>318532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26250165</text:p>
          </table:table-cell>
          <table:table-cell office:value-type="float" office:value="14313.44" table:style-name="ce1">
            <text:p>14313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27010139</text:p>
          </table:table-cell>
          <table:table-cell office:value-type="float" office:value="786486.97000000009" table:style-name="ce1">
            <text:p>786486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27080231</text:p>
          </table:table-cell>
          <table:table-cell office:value-type="float" office:value="13356.36" table:style-name="ce1">
            <text:p>13356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28550273</text:p>
          </table:table-cell>
          <table:table-cell office:value-type="float" office:value="13862.849999999999" table:style-name="ce1">
            <text:p>1386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44540100</text:p>
          </table:table-cell>
          <table:table-cell office:value-type="float" office:value="106109.43" table:style-name="ce1">
            <text:p>106109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52370721</text:p>
          </table:table-cell>
          <table:table-cell office:value-type="float" office:value="6153.54" table:style-name="ce1">
            <text:p>6153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54510720</text:p>
          </table:table-cell>
          <table:table-cell office:value-type="float" office:value="7729.2200000000021" table:style-name="ce1">
            <text:p>7729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60050729</text:p>
          </table:table-cell>
          <table:table-cell office:value-type="float" office:value="6179.47" table:style-name="ce1">
            <text:p>6179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67390722</text:p>
          </table:table-cell>
          <table:table-cell office:value-type="float" office:value="147839.75999999998" table:style-name="ce1">
            <text:p>147839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68410727</text:p>
          </table:table-cell>
          <table:table-cell office:value-type="float" office:value="366431.83999999997" table:style-name="ce1">
            <text:p>366431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72420639</text:p>
          </table:table-cell>
          <table:table-cell office:value-type="float" office:value="70360.570000000022" table:style-name="ce1">
            <text:p>70360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80090234</text:p>
          </table:table-cell>
          <table:table-cell office:value-type="float" office:value="9926.81" table:style-name="ce1">
            <text:p>9926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82950682</text:p>
          </table:table-cell>
          <table:table-cell office:value-type="float" office:value="112009.85000000005" table:style-name="ce1">
            <text:p>112009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283010379</text:p>
          </table:table-cell>
          <table:table-cell office:value-type="float" office:value="12672.54" table:style-name="ce1">
            <text:p>12672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01260725</text:p>
          </table:table-cell>
          <table:table-cell office:value-type="float" office:value="71361.23" table:style-name="ce1">
            <text:p>71361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05700189</text:p>
          </table:table-cell>
          <table:table-cell office:value-type="float" office:value="3233866.09" table:style-name="ce1">
            <text:p>3233866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07150375</text:p>
          </table:table-cell>
          <table:table-cell office:value-type="float" office:value="8988" table:style-name="ce1">
            <text:p>8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10630694</text:p>
          </table:table-cell>
          <table:table-cell office:value-type="float" office:value="39958.620000000003" table:style-name="ce1">
            <text:p>39958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20930720</text:p>
          </table:table-cell>
          <table:table-cell office:value-type="float" office:value="163959.03999999998" table:style-name="ce1">
            <text:p>163959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43760286</text:p>
          </table:table-cell>
          <table:table-cell office:value-type="float" office:value="6492.84" table:style-name="ce1">
            <text:p>6492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47000721</text:p>
          </table:table-cell>
          <table:table-cell office:value-type="float" office:value="212399.81000000006" table:style-name="ce1">
            <text:p>212399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48120718</text:p>
          </table:table-cell>
          <table:table-cell office:value-type="float" office:value="21002.609999999993" table:style-name="ce1">
            <text:p>21002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50530739</text:p>
          </table:table-cell>
          <table:table-cell office:value-type="float" office:value="173220" table:style-name="ce1">
            <text:p>173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52900732</text:p>
          </table:table-cell>
          <table:table-cell office:value-type="float" office:value="10797.369999999997" table:style-name="ce1">
            <text:p>10797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59870771</text:p>
          </table:table-cell>
          <table:table-cell office:value-type="float" office:value="47311.399999999994" table:style-name="ce1">
            <text:p>47311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85470190</text:p>
          </table:table-cell>
          <table:table-cell office:value-type="float" office:value="8295.9299999999985" table:style-name="ce1">
            <text:p>8295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95270481</text:p>
          </table:table-cell>
          <table:table-cell office:value-type="float" office:value="22501.289999999997" table:style-name="ce1">
            <text:p>22501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397360488</text:p>
          </table:table-cell>
          <table:table-cell office:value-type="float" office:value="76868.84" table:style-name="ce1">
            <text:p>76868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09200722</text:p>
          </table:table-cell>
          <table:table-cell office:value-type="float" office:value="6576.0199999999995" table:style-name="ce1">
            <text:p>6576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13970724</text:p>
          </table:table-cell>
          <table:table-cell office:value-type="float" office:value="7272.9800000000005" table:style-name="ce1">
            <text:p>7272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19790720</text:p>
          </table:table-cell>
          <table:table-cell office:value-type="float" office:value="16523.560000000001" table:style-name="ce1">
            <text:p>16523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21210485</text:p>
          </table:table-cell>
          <table:table-cell office:value-type="float" office:value="93663.529999999941" table:style-name="ce1">
            <text:p>93663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26150488</text:p>
          </table:table-cell>
          <table:table-cell office:value-type="float" office:value="897539.42999999947" table:style-name="ce1">
            <text:p>897539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38170680</text:p>
          </table:table-cell>
          <table:table-cell office:value-type="float" office:value="80497.709999999992" table:style-name="ce1">
            <text:p>80497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40180545</text:p>
          </table:table-cell>
          <table:table-cell office:value-type="float" office:value="28961.22" table:style-name="ce1">
            <text:p>28961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71770016</text:p>
          </table:table-cell>
          <table:table-cell office:value-type="float" office:value="331156.24999999983" table:style-name="ce1">
            <text:p>331156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71850016</text:p>
          </table:table-cell>
          <table:table-cell office:value-type="float" office:value="54396.9" table:style-name="ce1">
            <text:p>54396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78850720</text:p>
          </table:table-cell>
          <table:table-cell office:value-type="float" office:value="38112.740000000013" table:style-name="ce1">
            <text:p>38112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79690752</text:p>
          </table:table-cell>
          <table:table-cell office:value-type="float" office:value="5088.18" table:style-name="ce1">
            <text:p>5088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88410201</text:p>
          </table:table-cell>
          <table:table-cell office:value-type="float" office:value="51488.149999999972" table:style-name="ce1">
            <text:p>5148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490860723</text:p>
          </table:table-cell>
          <table:table-cell office:value-type="float" office:value="69201.52999999997" table:style-name="ce1">
            <text:p>69201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03151201</text:p>
          </table:table-cell>
          <table:table-cell office:value-type="float" office:value="65517.64" table:style-name="ce1">
            <text:p>65517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24020724</text:p>
          </table:table-cell>
          <table:table-cell office:value-type="float" office:value="16792.71" table:style-name="ce1">
            <text:p>16792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27500540</text:p>
          </table:table-cell>
          <table:table-cell office:value-type="float" office:value="259724.81" table:style-name="ce1">
            <text:p>259724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49020725</text:p>
          </table:table-cell>
          <table:table-cell office:value-type="float" office:value="10933.36" table:style-name="ce1">
            <text:p>10933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57720109</text:p>
          </table:table-cell>
          <table:table-cell office:value-type="float" office:value="17688.87" table:style-name="ce1">
            <text:p>17688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69461213</text:p>
          </table:table-cell>
          <table:table-cell office:value-type="float" office:value="35795.440000000002" table:style-name="ce1">
            <text:p>35795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596510727</text:p>
          </table:table-cell>
          <table:table-cell office:value-type="float" office:value="14076.640000000001" table:style-name="ce1">
            <text:p>14076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11131202</text:p>
          </table:table-cell>
          <table:table-cell office:value-type="float" office:value="6489.3799999999992" table:style-name="ce1">
            <text:p>6489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12690289</text:p>
          </table:table-cell>
          <table:table-cell office:value-type="float" office:value="22875.95" table:style-name="ce1">
            <text:p>22875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15480225</text:p>
          </table:table-cell>
          <table:table-cell office:value-type="float" office:value="646648.15" table:style-name="ce1">
            <text:p>64664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15530672</text:p>
          </table:table-cell>
          <table:table-cell office:value-type="float" office:value="278119.94999999995" table:style-name="ce1">
            <text:p>278119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29720723</text:p>
          </table:table-cell>
          <table:table-cell office:value-type="float" office:value="5280.5500000000011" table:style-name="ce1">
            <text:p>5280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45130238</text:p>
          </table:table-cell>
          <table:table-cell office:value-type="float" office:value="10029.089999999998" table:style-name="ce1">
            <text:p>10029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53391201</text:p>
          </table:table-cell>
          <table:table-cell office:value-type="float" office:value="13535.52" table:style-name="ce1">
            <text:p>13535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73881207</text:p>
          </table:table-cell>
          <table:table-cell office:value-type="float" office:value="5643.56" table:style-name="ce1">
            <text:p>5643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74840152</text:p>
          </table:table-cell>
          <table:table-cell office:value-type="float" office:value="467120.59000000014" table:style-name="ce1">
            <text:p>467120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78100504</text:p>
          </table:table-cell>
          <table:table-cell office:value-type="float" office:value="5749.71" table:style-name="ce1">
            <text:p>5749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85010720</text:p>
          </table:table-cell>
          <table:table-cell office:value-type="float" office:value="18270.510000000002" table:style-name="ce1">
            <text:p>18270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85310724</text:p>
          </table:table-cell>
          <table:table-cell office:value-type="float" office:value="13100.32" table:style-name="ce1">
            <text:p>13100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96360155</text:p>
          </table:table-cell>
          <table:table-cell office:value-type="float" office:value="125767.77" table:style-name="ce1">
            <text:p>125767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96670215</text:p>
          </table:table-cell>
          <table:table-cell office:value-type="float" office:value="98576" table:style-name="ce1">
            <text:p>985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698920725</text:p>
          </table:table-cell>
          <table:table-cell office:value-type="float" office:value="20672.77" table:style-name="ce1">
            <text:p>20672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07060323</text:p>
          </table:table-cell>
          <table:table-cell office:value-type="float" office:value="7495.75" table:style-name="ce1">
            <text:p>7495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19410151</text:p>
          </table:table-cell>
          <table:table-cell office:value-type="float" office:value="8929.1200000000008" table:style-name="ce1">
            <text:p>8929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19630766</text:p>
          </table:table-cell>
          <table:table-cell office:value-type="float" office:value="41506.15" table:style-name="ce1">
            <text:p>41506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20020742</text:p>
          </table:table-cell>
          <table:table-cell office:value-type="float" office:value="22860.489999999998" table:style-name="ce1">
            <text:p>22860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21920155</text:p>
          </table:table-cell>
          <table:table-cell office:value-type="float" office:value="93233.719999999987" table:style-name="ce1">
            <text:p>93233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25050157</text:p>
          </table:table-cell>
          <table:table-cell office:value-type="float" office:value="7830.82" table:style-name="ce1">
            <text:p>7830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35390155</text:p>
          </table:table-cell>
          <table:table-cell office:value-type="float" office:value="579031.62999999989" table:style-name="ce1">
            <text:p>579031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37420158</text:p>
          </table:table-cell>
          <table:table-cell office:value-type="float" office:value="215773.10000000003" table:style-name="ce1">
            <text:p>215773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47170157</text:p>
          </table:table-cell>
          <table:table-cell office:value-type="float" office:value="2321032.5199999986" table:style-name="ce1">
            <text:p>2321032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50320152</text:p>
          </table:table-cell>
          <table:table-cell office:value-type="float" office:value="26716.290000000005" table:style-name="ce1">
            <text:p>26716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50390635</text:p>
          </table:table-cell>
          <table:table-cell office:value-type="float" office:value="196712.88" table:style-name="ce1">
            <text:p>196712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51160151</text:p>
          </table:table-cell>
          <table:table-cell office:value-type="float" office:value="9600.82" table:style-name="ce1">
            <text:p>9600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53720879</text:p>
          </table:table-cell>
          <table:table-cell office:value-type="float" office:value="14145.309999999998" table:style-name="ce1">
            <text:p>14145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58850358</text:p>
          </table:table-cell>
          <table:table-cell office:value-type="float" office:value="7815.18" table:style-name="ce1">
            <text:p>7815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65190723</text:p>
          </table:table-cell>
          <table:table-cell office:value-type="float" office:value="15271.269999999999" table:style-name="ce1">
            <text:p>15271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71260965</text:p>
          </table:table-cell>
          <table:table-cell office:value-type="float" office:value="535148.33999999927" table:style-name="ce1">
            <text:p>535148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77280157</text:p>
          </table:table-cell>
          <table:table-cell office:value-type="float" office:value="98726.51999999999" table:style-name="ce1">
            <text:p>98726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81140728</text:p>
          </table:table-cell>
          <table:table-cell office:value-type="float" office:value="12342" table:style-name="ce1">
            <text:p>12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84230872</text:p>
          </table:table-cell>
          <table:table-cell office:value-type="float" office:value="35677.950000000004" table:style-name="ce1">
            <text:p>35677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87120724</text:p>
          </table:table-cell>
          <table:table-cell office:value-type="float" office:value="8654.42" table:style-name="ce1">
            <text:p>8654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89580966</text:p>
          </table:table-cell>
          <table:table-cell office:value-type="float" office:value="12562.459999999997" table:style-name="ce1">
            <text:p>12562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91570153</text:p>
          </table:table-cell>
          <table:table-cell office:value-type="float" office:value="5650.33" table:style-name="ce1">
            <text:p>565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792270969</text:p>
          </table:table-cell>
          <table:table-cell office:value-type="float" office:value="19445.57" table:style-name="ce1">
            <text:p>19445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01720152</text:p>
          </table:table-cell>
          <table:table-cell office:value-type="float" office:value="140985.08000000005" table:style-name="ce1">
            <text:p>140985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02020529</text:p>
          </table:table-cell>
          <table:table-cell office:value-type="float" office:value="371776.07" table:style-name="ce1">
            <text:p>371776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03890151</text:p>
          </table:table-cell>
          <table:table-cell office:value-type="float" office:value="84674.79" table:style-name="ce1">
            <text:p>84674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05390283</text:p>
          </table:table-cell>
          <table:table-cell office:value-type="float" office:value="10685.07" table:style-name="ce1">
            <text:p>10685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07290150</text:p>
          </table:table-cell>
          <table:table-cell office:value-type="float" office:value="59230.53" table:style-name="ce1">
            <text:p>59230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07970157</text:p>
          </table:table-cell>
          <table:table-cell office:value-type="float" office:value="257018.58000000016" table:style-name="ce1">
            <text:p>257018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25120157</text:p>
          </table:table-cell>
          <table:table-cell office:value-type="float" office:value="12100.68" table:style-name="ce1">
            <text:p>12100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32400154</text:p>
          </table:table-cell>
          <table:table-cell office:value-type="float" office:value="902404.96" table:style-name="ce1">
            <text:p>902404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32950737</text:p>
          </table:table-cell>
          <table:table-cell office:value-type="float" office:value="19038.02" table:style-name="ce1">
            <text:p>19038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33160963</text:p>
          </table:table-cell>
          <table:table-cell office:value-type="float" office:value="77396.800000000003" table:style-name="ce1">
            <text:p>77396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42990152</text:p>
          </table:table-cell>
          <table:table-cell office:value-type="float" office:value="216847.68000000002" table:style-name="ce1">
            <text:p>216847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46530152</text:p>
          </table:table-cell>
          <table:table-cell office:value-type="float" office:value="14089.51" table:style-name="ce1">
            <text:p>14089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47380961</text:p>
          </table:table-cell>
          <table:table-cell office:value-type="float" office:value="147367.4" table:style-name="ce1">
            <text:p>147367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49760723</text:p>
          </table:table-cell>
          <table:table-cell office:value-type="float" office:value="22142.390000000003" table:style-name="ce1">
            <text:p>22142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49790720</text:p>
          </table:table-cell>
          <table:table-cell office:value-type="float" office:value="9768.99" table:style-name="ce1">
            <text:p>9768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57610968</text:p>
          </table:table-cell>
          <table:table-cell office:value-type="float" office:value="45779.020000000011" table:style-name="ce1">
            <text:p>45779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57930762</text:p>
          </table:table-cell>
          <table:table-cell office:value-type="float" office:value="12800" table:style-name="ce1">
            <text:p>128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60580158</text:p>
          </table:table-cell>
          <table:table-cell office:value-type="float" office:value="738732.96000000031" table:style-name="ce1">
            <text:p>738732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67200156</text:p>
          </table:table-cell>
          <table:table-cell office:value-type="float" office:value="28079.839999999997" table:style-name="ce1">
            <text:p>28079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73670152</text:p>
          </table:table-cell>
          <table:table-cell office:value-type="float" office:value="77176.719999999972" table:style-name="ce1">
            <text:p>77176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80701008</text:p>
          </table:table-cell>
          <table:table-cell office:value-type="float" office:value="440416.84000000014" table:style-name="ce1">
            <text:p>440416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80711007</text:p>
          </table:table-cell>
          <table:table-cell office:value-type="float" office:value="12008.72" table:style-name="ce1">
            <text:p>12008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85531004</text:p>
          </table:table-cell>
          <table:table-cell office:value-type="float" office:value="302137.67000000016" table:style-name="ce1">
            <text:p>302137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86761006</text:p>
          </table:table-cell>
          <table:table-cell office:value-type="float" office:value="7356.36" table:style-name="ce1">
            <text:p>7356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87261006</text:p>
          </table:table-cell>
          <table:table-cell office:value-type="float" office:value="1230169.8899999992" table:style-name="ce1">
            <text:p>1230169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89060158</text:p>
          </table:table-cell>
          <table:table-cell office:value-type="float" office:value="203151.79" table:style-name="ce1">
            <text:p>203151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89160156</text:p>
          </table:table-cell>
          <table:table-cell office:value-type="float" office:value="6058.1799999999994" table:style-name="ce1">
            <text:p>6058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90231004</text:p>
          </table:table-cell>
          <table:table-cell office:value-type="float" office:value="106896.82" table:style-name="ce1">
            <text:p>106896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91951006</text:p>
          </table:table-cell>
          <table:table-cell office:value-type="float" office:value="20524.650000000001" table:style-name="ce1">
            <text:p>20524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95380723</text:p>
          </table:table-cell>
          <table:table-cell office:value-type="float" office:value="48800" table:style-name="ce1">
            <text:p>488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96410727</text:p>
          </table:table-cell>
          <table:table-cell office:value-type="float" office:value="21815.469999999998" table:style-name="ce1">
            <text:p>21815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897041000</text:p>
          </table:table-cell>
          <table:table-cell office:value-type="float" office:value="86752.89" table:style-name="ce1">
            <text:p>86752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02230150</text:p>
          </table:table-cell>
          <table:table-cell office:value-type="float" office:value="12968.07" table:style-name="ce1">
            <text:p>12968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05811006</text:p>
          </table:table-cell>
          <table:table-cell office:value-type="float" office:value="295028.39000000019" table:style-name="ce1">
            <text:p>295028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07371009</text:p>
          </table:table-cell>
          <table:table-cell office:value-type="float" office:value="1363185.7799999977" table:style-name="ce1">
            <text:p>1363185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24251002</text:p>
          </table:table-cell>
          <table:table-cell office:value-type="float" office:value="20937.829999999998" table:style-name="ce1">
            <text:p>20937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31170195</text:p>
          </table:table-cell>
          <table:table-cell office:value-type="float" office:value="790442.97000000067" table:style-name="ce1">
            <text:p>790442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37220598</text:p>
          </table:table-cell>
          <table:table-cell office:value-type="float" office:value="86312.880000000019" table:style-name="ce1">
            <text:p>86312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53780962</text:p>
          </table:table-cell>
          <table:table-cell office:value-type="float" office:value="144378.58000000002" table:style-name="ce1">
            <text:p>144378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58350522</text:p>
          </table:table-cell>
          <table:table-cell office:value-type="float" office:value="16758.439999999999" table:style-name="ce1">
            <text:p>16758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68951004</text:p>
          </table:table-cell>
          <table:table-cell office:value-type="float" office:value="32157.809999999994" table:style-name="ce1">
            <text:p>32157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71480389</text:p>
          </table:table-cell>
          <table:table-cell office:value-type="float" office:value="22971.97" table:style-name="ce1">
            <text:p>22971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73250046</text:p>
          </table:table-cell>
          <table:table-cell office:value-type="float" office:value="6512.75" table:style-name="ce1">
            <text:p>6512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76670679</text:p>
          </table:table-cell>
          <table:table-cell office:value-type="float" office:value="14610.550000000003" table:style-name="ce1">
            <text:p>14610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999640725</text:p>
          </table:table-cell>
          <table:table-cell office:value-type="float" office:value="34559.9" table:style-name="ce1">
            <text:p>34559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05540727</text:p>
          </table:table-cell>
          <table:table-cell office:value-type="float" office:value="54442" table:style-name="ce1">
            <text:p>54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2400725</text:p>
          </table:table-cell>
          <table:table-cell office:value-type="float" office:value="7381" table:style-name="ce1">
            <text:p>73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9341005</text:p>
          </table:table-cell>
          <table:table-cell office:value-type="float" office:value="68710.15999999996" table:style-name="ce1">
            <text:p>68710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23890773</text:p>
          </table:table-cell>
          <table:table-cell office:value-type="float" office:value="32166.200000000004" table:style-name="ce1">
            <text:p>32166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41070721</text:p>
          </table:table-cell>
          <table:table-cell office:value-type="float" office:value="405532.17999999993" table:style-name="ce1">
            <text:p>405532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41140722</text:p>
          </table:table-cell>
          <table:table-cell office:value-type="float" office:value="19212.7" table:style-name="ce1">
            <text:p>19212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68660768</text:p>
          </table:table-cell>
          <table:table-cell office:value-type="float" office:value="18068.88" table:style-name="ce1">
            <text:p>18068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68901006</text:p>
          </table:table-cell>
          <table:table-cell office:value-type="float" office:value="5314.170000000001" table:style-name="ce1">
            <text:p>5314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69730198</text:p>
          </table:table-cell>
          <table:table-cell office:value-type="float" office:value="9152" table:style-name="ce1">
            <text:p>91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98870072</text:p>
          </table:table-cell>
          <table:table-cell office:value-type="float" office:value="24977.22" table:style-name="ce1">
            <text:p>24977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14770660</text:p>
          </table:table-cell>
          <table:table-cell office:value-type="float" office:value="38755.32" table:style-name="ce1">
            <text:p>38755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34820354</text:p>
          </table:table-cell>
          <table:table-cell office:value-type="float" office:value="6574.37" table:style-name="ce1">
            <text:p>6574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35081006</text:p>
          </table:table-cell>
          <table:table-cell office:value-type="float" office:value="10326.92" table:style-name="ce1">
            <text:p>1032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40460294</text:p>
          </table:table-cell>
          <table:table-cell office:value-type="float" office:value="119551.73" table:style-name="ce1">
            <text:p>119551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48190547</text:p>
          </table:table-cell>
          <table:table-cell office:value-type="float" office:value="298721.35999999993" table:style-name="ce1">
            <text:p>29872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82390771</text:p>
          </table:table-cell>
          <table:table-cell office:value-type="float" office:value="252808.2" table:style-name="ce1">
            <text:p>252808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85060769</text:p>
          </table:table-cell>
          <table:table-cell office:value-type="float" office:value="49019.4" table:style-name="ce1">
            <text:p>49019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86360762</text:p>
          </table:table-cell>
          <table:table-cell office:value-type="float" office:value="25750" table:style-name="ce1">
            <text:p>257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89820689</text:p>
          </table:table-cell>
          <table:table-cell office:value-type="float" office:value="21655.06" table:style-name="ce1">
            <text:p>21655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92310124</text:p>
          </table:table-cell>
          <table:table-cell office:value-type="float" office:value="11685.199999999997" table:style-name="ce1">
            <text:p>11685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97950510</text:p>
          </table:table-cell>
          <table:table-cell office:value-type="float" office:value="6650" table:style-name="ce1">
            <text:p>66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03750292</text:p>
          </table:table-cell>
          <table:table-cell office:value-type="float" office:value="5522.4699999999984" table:style-name="ce1">
            <text:p>5522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21530726</text:p>
          </table:table-cell>
          <table:table-cell office:value-type="float" office:value="14888.19" table:style-name="ce1">
            <text:p>14888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26820742</text:p>
          </table:table-cell>
          <table:table-cell office:value-type="float" office:value="90715.580000000075" table:style-name="ce1">
            <text:p>90715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29650377</text:p>
          </table:table-cell>
          <table:table-cell office:value-type="float" office:value="63729.75" table:style-name="ce1">
            <text:p>63729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31970409</text:p>
          </table:table-cell>
          <table:table-cell office:value-type="float" office:value="5208" table:style-name="ce1">
            <text:p>52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35900725</text:p>
          </table:table-cell>
          <table:table-cell office:value-type="float" office:value="6100" table:style-name="ce1">
            <text:p>6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38270720</text:p>
          </table:table-cell>
          <table:table-cell office:value-type="float" office:value="18735.149999999998" table:style-name="ce1">
            <text:p>18735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41900669</text:p>
          </table:table-cell>
          <table:table-cell office:value-type="float" office:value="179834.71000000005" table:style-name="ce1">
            <text:p>179834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52710403</text:p>
          </table:table-cell>
          <table:table-cell office:value-type="float" office:value="287288.84999999998" table:style-name="ce1">
            <text:p>287288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57980639</text:p>
          </table:table-cell>
          <table:table-cell office:value-type="float" office:value="83889.53" table:style-name="ce1">
            <text:p>83889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58691003</text:p>
          </table:table-cell>
          <table:table-cell office:value-type="float" office:value="188235.36999999994" table:style-name="ce1">
            <text:p>188235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60981004</text:p>
          </table:table-cell>
          <table:table-cell office:value-type="float" office:value="475216.26" table:style-name="ce1">
            <text:p>475216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62470667</text:p>
          </table:table-cell>
          <table:table-cell office:value-type="float" office:value="17644.77" table:style-name="ce1">
            <text:p>17644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62580507</text:p>
          </table:table-cell>
          <table:table-cell office:value-type="float" office:value="709037.58" table:style-name="ce1">
            <text:p>709037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65740777</text:p>
          </table:table-cell>
          <table:table-cell office:value-type="float" office:value="37913.72" table:style-name="ce1">
            <text:p>37913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82360682</text:p>
          </table:table-cell>
          <table:table-cell office:value-type="float" office:value="252195.76" table:style-name="ce1">
            <text:p>252195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286700487</text:p>
          </table:table-cell>
          <table:table-cell office:value-type="float" office:value="351726.5199999999" table:style-name="ce1">
            <text:p>351726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313891002</text:p>
          </table:table-cell>
          <table:table-cell office:value-type="float" office:value="7511.2499999999991" table:style-name="ce1">
            <text:p>7511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316780426</text:p>
          </table:table-cell>
          <table:table-cell office:value-type="float" office:value="32574.019999999993" table:style-name="ce1">
            <text:p>32574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354051003</text:p>
          </table:table-cell>
          <table:table-cell office:value-type="float" office:value="43226.62000000001" table:style-name="ce1">
            <text:p>43226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354901215</text:p>
          </table:table-cell>
          <table:table-cell office:value-type="float" office:value="26656.16" table:style-name="ce1">
            <text:p>26656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403880741</text:p>
          </table:table-cell>
          <table:table-cell office:value-type="float" office:value="31407.200000000001" table:style-name="ce1">
            <text:p>31407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455000768</text:p>
          </table:table-cell>
          <table:table-cell office:value-type="float" office:value="5616.62" table:style-name="ce1">
            <text:p>5616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455110591</text:p>
          </table:table-cell>
          <table:table-cell office:value-type="float" office:value="8561.59" table:style-name="ce1">
            <text:p>8561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462680156</text:p>
          </table:table-cell>
          <table:table-cell office:value-type="float" office:value="874397.59999999986" table:style-name="ce1">
            <text:p>874397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475191001</text:p>
          </table:table-cell>
          <table:table-cell office:value-type="float" office:value="329553.43999999994" table:style-name="ce1">
            <text:p>329553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491230692</text:p>
          </table:table-cell>
          <table:table-cell office:value-type="float" office:value="14634.300000000001" table:style-name="ce1">
            <text:p>14634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13360345</text:p>
          </table:table-cell>
          <table:table-cell office:value-type="float" office:value="82409.409999999974" table:style-name="ce1">
            <text:p>82409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21660694</text:p>
          </table:table-cell>
          <table:table-cell office:value-type="float" office:value="31964.880000000001" table:style-name="ce1">
            <text:p>31964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38130152</text:p>
          </table:table-cell>
          <table:table-cell office:value-type="float" office:value="8119.4" table:style-name="ce1">
            <text:p>8119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38531003</text:p>
          </table:table-cell>
          <table:table-cell office:value-type="float" office:value="39569.909999999996" table:style-name="ce1">
            <text:p>39569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43860355</text:p>
          </table:table-cell>
          <table:table-cell office:value-type="float" office:value="49839.740000000005" table:style-name="ce1">
            <text:p>49839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50070617</text:p>
          </table:table-cell>
          <table:table-cell office:value-type="float" office:value="386175.33999999991" table:style-name="ce1">
            <text:p>386175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72640181</text:p>
          </table:table-cell>
          <table:table-cell office:value-type="float" office:value="22003.579999999998" table:style-name="ce1">
            <text:p>22003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76110470</text:p>
          </table:table-cell>
          <table:table-cell office:value-type="float" office:value="8685.7799999999988" table:style-name="ce1">
            <text:p>8685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581580444</text:p>
          </table:table-cell>
          <table:table-cell office:value-type="float" office:value="9751.6700000000019" table:style-name="ce1">
            <text:p>975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07530209</text:p>
          </table:table-cell>
          <table:table-cell office:value-type="float" office:value="7669.8900000000012" table:style-name="ce1">
            <text:p>7669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16480743</text:p>
          </table:table-cell>
          <table:table-cell office:value-type="float" office:value="6718.5400000000009" table:style-name="ce1">
            <text:p>6718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20460186</text:p>
          </table:table-cell>
          <table:table-cell office:value-type="float" office:value="17029.239999999998" table:style-name="ce1">
            <text:p>17029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22780060</text:p>
          </table:table-cell>
          <table:table-cell office:value-type="float" office:value="36482.399999999994" table:style-name="ce1">
            <text:p>36482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24020440</text:p>
          </table:table-cell>
          <table:table-cell office:value-type="float" office:value="11639.99" table:style-name="ce1">
            <text:p>11639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29421205</text:p>
          </table:table-cell>
          <table:table-cell office:value-type="float" office:value="12254.62" table:style-name="ce1">
            <text:p>12254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30000287</text:p>
          </table:table-cell>
          <table:table-cell office:value-type="float" office:value="140533.08000000002" table:style-name="ce1">
            <text:p>140533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33870348</text:p>
          </table:table-cell>
          <table:table-cell office:value-type="float" office:value="5508.62" table:style-name="ce1">
            <text:p>5508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34600694</text:p>
          </table:table-cell>
          <table:table-cell office:value-type="float" office:value="9370.16" table:style-name="ce1">
            <text:p>9370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35360694</text:p>
          </table:table-cell>
          <table:table-cell office:value-type="float" office:value="1746634.42" table:style-name="ce1">
            <text:p>1746634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43540188</text:p>
          </table:table-cell>
          <table:table-cell office:value-type="float" office:value="11423.740000000002" table:style-name="ce1">
            <text:p>11423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50860545</text:p>
          </table:table-cell>
          <table:table-cell office:value-type="float" office:value="20259.049999999996" table:style-name="ce1">
            <text:p>20259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54380748</text:p>
          </table:table-cell>
          <table:table-cell office:value-type="float" office:value="59946.929999999993" table:style-name="ce1">
            <text:p>59946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79130060</text:p>
          </table:table-cell>
          <table:table-cell office:value-type="float" office:value="33564.070000000007" table:style-name="ce1">
            <text:p>33564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81100150</text:p>
          </table:table-cell>
          <table:table-cell office:value-type="float" office:value="12488.630000000001" table:style-name="ce1">
            <text:p>12488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85580548</text:p>
          </table:table-cell>
          <table:table-cell office:value-type="float" office:value="9051.44" table:style-name="ce1">
            <text:p>905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89550158</text:p>
          </table:table-cell>
          <table:table-cell office:value-type="float" office:value="10770.81" table:style-name="ce1">
            <text:p>10770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93020206</text:p>
          </table:table-cell>
          <table:table-cell office:value-type="float" office:value="14209.38" table:style-name="ce1">
            <text:p>14209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96821006</text:p>
          </table:table-cell>
          <table:table-cell office:value-type="float" office:value="383775.63999999984" table:style-name="ce1">
            <text:p>383775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97770749</text:p>
          </table:table-cell>
          <table:table-cell office:value-type="float" office:value="435445.99999999994" table:style-name="ce1">
            <text:p>4354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698911003</text:p>
          </table:table-cell>
          <table:table-cell office:value-type="float" office:value="10211.040000000001" table:style-name="ce1">
            <text:p>10211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22360763</text:p>
          </table:table-cell>
          <table:table-cell office:value-type="float" office:value="35605" table:style-name="ce1">
            <text:p>356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26510595</text:p>
          </table:table-cell>
          <table:table-cell office:value-type="float" office:value="833530.44999999937" table:style-name="ce1">
            <text:p>833530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28310663</text:p>
          </table:table-cell>
          <table:table-cell office:value-type="float" office:value="67860.570000000007" table:style-name="ce1">
            <text:p>67860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29590032</text:p>
          </table:table-cell>
          <table:table-cell office:value-type="float" office:value="23759.59" table:style-name="ce1">
            <text:p>2375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37830230</text:p>
          </table:table-cell>
          <table:table-cell office:value-type="float" office:value="14062.020000000004" table:style-name="ce1">
            <text:p>14062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45670735</text:p>
          </table:table-cell>
          <table:table-cell office:value-type="float" office:value="11621.630000000001" table:style-name="ce1">
            <text:p>11621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62850483</text:p>
          </table:table-cell>
          <table:table-cell office:value-type="float" office:value="72517.31" table:style-name="ce1">
            <text:p>72517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68930131</text:p>
          </table:table-cell>
          <table:table-cell office:value-type="float" office:value="98374.23" table:style-name="ce1">
            <text:p>98374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79530466</text:p>
          </table:table-cell>
          <table:table-cell office:value-type="float" office:value="210029.82000000004" table:style-name="ce1">
            <text:p>210029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81130289</text:p>
          </table:table-cell>
          <table:table-cell office:value-type="float" office:value="5730.44" table:style-name="ce1">
            <text:p>5730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81570591</text:p>
          </table:table-cell>
          <table:table-cell office:value-type="float" office:value="4456170.2599999951" table:style-name="ce1">
            <text:p>4456170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84140160</text:p>
          </table:table-cell>
          <table:table-cell office:value-type="float" office:value="461587" table:style-name="ce1">
            <text:p>4615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85490408</text:p>
          </table:table-cell>
          <table:table-cell office:value-type="float" office:value="6779.0499999999993" table:style-name="ce1">
            <text:p>6779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93330596</text:p>
          </table:table-cell>
          <table:table-cell office:value-type="float" office:value="106517.11999999998" table:style-name="ce1">
            <text:p>106517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799221005</text:p>
          </table:table-cell>
          <table:table-cell office:value-type="float" office:value="44595.42" table:style-name="ce1">
            <text:p>44595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02940484</text:p>
          </table:table-cell>
          <table:table-cell office:value-type="float" office:value="9177.26" table:style-name="ce1">
            <text:p>9177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04440731</text:p>
          </table:table-cell>
          <table:table-cell office:value-type="float" office:value="146804.46" table:style-name="ce1">
            <text:p>146804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31590730</text:p>
          </table:table-cell>
          <table:table-cell office:value-type="float" office:value="494279.79" table:style-name="ce1">
            <text:p>494279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35220482</text:p>
          </table:table-cell>
          <table:table-cell office:value-type="float" office:value="9880.07" table:style-name="ce1">
            <text:p>9880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46710364</text:p>
          </table:table-cell>
          <table:table-cell office:value-type="float" office:value="13272.44" table:style-name="ce1">
            <text:p>13272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54280367</text:p>
          </table:table-cell>
          <table:table-cell office:value-type="float" office:value="21235.5" table:style-name="ce1">
            <text:p>21235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57820284</text:p>
          </table:table-cell>
          <table:table-cell office:value-type="float" office:value="6377" table:style-name="ce1">
            <text:p>63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85550366</text:p>
          </table:table-cell>
          <table:table-cell office:value-type="float" office:value="7357.97" table:style-name="ce1">
            <text:p>7357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887000501</text:p>
          </table:table-cell>
          <table:table-cell office:value-type="float" office:value="21286.1" table:style-name="ce1">
            <text:p>21286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00221209</text:p>
          </table:table-cell>
          <table:table-cell office:value-type="float" office:value="7341.96" table:style-name="ce1">
            <text:p>7341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07630741</text:p>
          </table:table-cell>
          <table:table-cell office:value-type="float" office:value="54725.099999999991" table:style-name="ce1">
            <text:p>54725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11080594</text:p>
          </table:table-cell>
          <table:table-cell office:value-type="float" office:value="53107.109999999993" table:style-name="ce1">
            <text:p>53107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11810735</text:p>
          </table:table-cell>
          <table:table-cell office:value-type="float" office:value="10377.859999999999" table:style-name="ce1">
            <text:p>10377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14960164</text:p>
          </table:table-cell>
          <table:table-cell office:value-type="float" office:value="16850.509999999998" table:style-name="ce1">
            <text:p>16850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22280548</text:p>
          </table:table-cell>
          <table:table-cell office:value-type="float" office:value="5772.2600000000011" table:style-name="ce1">
            <text:p>5772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24240979</text:p>
          </table:table-cell>
          <table:table-cell office:value-type="float" office:value="17181.29" table:style-name="ce1">
            <text:p>17181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26600717</text:p>
          </table:table-cell>
          <table:table-cell office:value-type="float" office:value="11640.24" table:style-name="ce1">
            <text:p>11640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30490345</text:p>
          </table:table-cell>
          <table:table-cell office:value-type="float" office:value="121568.32000000001" table:style-name="ce1">
            <text:p>121568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37190732</text:p>
          </table:table-cell>
          <table:table-cell office:value-type="float" office:value="43511.670000000006" table:style-name="ce1">
            <text:p>4351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38190731</text:p>
          </table:table-cell>
          <table:table-cell office:value-type="float" office:value="206666.30000000005" table:style-name="ce1">
            <text:p>206666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44260221</text:p>
          </table:table-cell>
          <table:table-cell office:value-type="float" office:value="38463.89" table:style-name="ce1">
            <text:p>38463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48180649</text:p>
          </table:table-cell>
          <table:table-cell office:value-type="float" office:value="8390.81" table:style-name="ce1">
            <text:p>8390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53711007</text:p>
          </table:table-cell>
          <table:table-cell office:value-type="float" office:value="51676.260000000009" table:style-name="ce1">
            <text:p>51676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70680409</text:p>
          </table:table-cell>
          <table:table-cell office:value-type="float" office:value="10775.52" table:style-name="ce1">
            <text:p>10775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992780724</text:p>
          </table:table-cell>
          <table:table-cell office:value-type="float" office:value="25131.82" table:style-name="ce1">
            <text:p>25131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06400960</text:p>
          </table:table-cell>
          <table:table-cell office:value-type="float" office:value="110051.97999999997" table:style-name="ce1">
            <text:p>110051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23671007</text:p>
          </table:table-cell>
          <table:table-cell office:value-type="float" office:value="73942.92" table:style-name="ce1">
            <text:p>73942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44501001</text:p>
          </table:table-cell>
          <table:table-cell office:value-type="float" office:value="7471.0300000000007" table:style-name="ce1">
            <text:p>7471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49680719</text:p>
          </table:table-cell>
          <table:table-cell office:value-type="float" office:value="151762.31" table:style-name="ce1">
            <text:p>151762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51980395</text:p>
          </table:table-cell>
          <table:table-cell office:value-type="float" office:value="5767.7300000000005" table:style-name="ce1">
            <text:p>5767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57531200</text:p>
          </table:table-cell>
          <table:table-cell office:value-type="float" office:value="103572.63000000002" table:style-name="ce1">
            <text:p>103572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60730591</text:p>
          </table:table-cell>
          <table:table-cell office:value-type="float" office:value="9903.119999999999" table:style-name="ce1">
            <text:p>9903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61320731</text:p>
          </table:table-cell>
          <table:table-cell office:value-type="float" office:value="77024.819999999978" table:style-name="ce1">
            <text:p>77024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61610792</text:p>
          </table:table-cell>
          <table:table-cell office:value-type="float" office:value="569348.07000000158" table:style-name="ce1">
            <text:p>569348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62730755</text:p>
          </table:table-cell>
          <table:table-cell office:value-type="float" office:value="13295.159999999996" table:style-name="ce1">
            <text:p>13295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67940367</text:p>
          </table:table-cell>
          <table:table-cell office:value-type="float" office:value="133422.21" table:style-name="ce1">
            <text:p>133422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71040733</text:p>
          </table:table-cell>
          <table:table-cell office:value-type="float" office:value="11232.76" table:style-name="ce1">
            <text:p>11232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98650712</text:p>
          </table:table-cell>
          <table:table-cell office:value-type="float" office:value="23888.799999999999" table:style-name="ce1">
            <text:p>23888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01040547</text:p>
          </table:table-cell>
          <table:table-cell office:value-type="float" office:value="95793.62" table:style-name="ce1">
            <text:p>95793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09510368</text:p>
          </table:table-cell>
          <table:table-cell office:value-type="float" office:value="355253.51999999996" table:style-name="ce1">
            <text:p>355253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15331007</text:p>
          </table:table-cell>
          <table:table-cell office:value-type="float" office:value="132637.75999999998" table:style-name="ce1">
            <text:p>132637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16510732</text:p>
          </table:table-cell>
          <table:table-cell office:value-type="float" office:value="18996.61" table:style-name="ce1">
            <text:p>18996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29921009</text:p>
          </table:table-cell>
          <table:table-cell office:value-type="float" office:value="9535.68" table:style-name="ce1">
            <text:p>9535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33681003</text:p>
          </table:table-cell>
          <table:table-cell office:value-type="float" office:value="5547.17" table:style-name="ce1">
            <text:p>5547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34460720</text:p>
          </table:table-cell>
          <table:table-cell office:value-type="float" office:value="6913.340000000002" table:style-name="ce1">
            <text:p>6913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36540230</text:p>
          </table:table-cell>
          <table:table-cell office:value-type="float" office:value="196944.47000000003" table:style-name="ce1">
            <text:p>196944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46000720</text:p>
          </table:table-cell>
          <table:table-cell office:value-type="float" office:value="109832.83" table:style-name="ce1">
            <text:p>109832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48950344</text:p>
          </table:table-cell>
          <table:table-cell office:value-type="float" office:value="45217.120000000003" table:style-name="ce1">
            <text:p>45217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52610784</text:p>
          </table:table-cell>
          <table:table-cell office:value-type="float" office:value="6729.1999999999989" table:style-name="ce1">
            <text:p>6729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54270595</text:p>
          </table:table-cell>
          <table:table-cell office:value-type="float" office:value="177425.91999999998" table:style-name="ce1">
            <text:p>177425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55320720</text:p>
          </table:table-cell>
          <table:table-cell office:value-type="float" office:value="396074.26000000013" table:style-name="ce1">
            <text:p>396074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61610759</text:p>
          </table:table-cell>
          <table:table-cell office:value-type="float" office:value="13179.599999999999" table:style-name="ce1">
            <text:p>13179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73550282</text:p>
          </table:table-cell>
          <table:table-cell office:value-type="float" office:value="206248.35999999993" table:style-name="ce1">
            <text:p>206248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78881203</text:p>
          </table:table-cell>
          <table:table-cell office:value-type="float" office:value="266712.39999999997" table:style-name="ce1">
            <text:p>266712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196770131</text:p>
          </table:table-cell>
          <table:table-cell office:value-type="float" office:value="21084.74" table:style-name="ce1">
            <text:p>21084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30290757</text:p>
          </table:table-cell>
          <table:table-cell office:value-type="float" office:value="11928.1" table:style-name="ce1">
            <text:p>11928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43300361</text:p>
          </table:table-cell>
          <table:table-cell office:value-type="float" office:value="1249801.0299999998" table:style-name="ce1">
            <text:p>1249801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44790750</text:p>
          </table:table-cell>
          <table:table-cell office:value-type="float" office:value="11006.140000000001" table:style-name="ce1">
            <text:p>11006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48420263</text:p>
          </table:table-cell>
          <table:table-cell office:value-type="float" office:value="24230" table:style-name="ce1">
            <text:p>242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57330965</text:p>
          </table:table-cell>
          <table:table-cell office:value-type="float" office:value="65520.32" table:style-name="ce1">
            <text:p>65520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61430926</text:p>
          </table:table-cell>
          <table:table-cell office:value-type="float" office:value="5293.81" table:style-name="ce1">
            <text:p>5293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68980378</text:p>
          </table:table-cell>
          <table:table-cell office:value-type="float" office:value="109418.04999999999" table:style-name="ce1">
            <text:p>109418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71600732</text:p>
          </table:table-cell>
          <table:table-cell office:value-type="float" office:value="44686.94" table:style-name="ce1">
            <text:p>44686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86500240</text:p>
          </table:table-cell>
          <table:table-cell office:value-type="float" office:value="11688.81" table:style-name="ce1">
            <text:p>1168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92260599</text:p>
          </table:table-cell>
          <table:table-cell office:value-type="float" office:value="63305.109999999986" table:style-name="ce1">
            <text:p>63305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97350643</text:p>
          </table:table-cell>
          <table:table-cell office:value-type="float" office:value="226568.99" table:style-name="ce1">
            <text:p>226568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298700010</text:p>
          </table:table-cell>
          <table:table-cell office:value-type="float" office:value="216963.88" table:style-name="ce1">
            <text:p>216963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07520243</text:p>
          </table:table-cell>
          <table:table-cell office:value-type="float" office:value="52044.780000000006" table:style-name="ce1">
            <text:p>52044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11440347</text:p>
          </table:table-cell>
          <table:table-cell office:value-type="float" office:value="12896.42" table:style-name="ce1">
            <text:p>12896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37410266</text:p>
          </table:table-cell>
          <table:table-cell office:value-type="float" office:value="7633.8" table:style-name="ce1">
            <text:p>7633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44710484</text:p>
          </table:table-cell>
          <table:table-cell office:value-type="float" office:value="50898.180000000022" table:style-name="ce1">
            <text:p>50898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45890756</text:p>
          </table:table-cell>
          <table:table-cell office:value-type="float" office:value="116020.78" table:style-name="ce1">
            <text:p>116020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68591208</text:p>
          </table:table-cell>
          <table:table-cell office:value-type="float" office:value="284162.23" table:style-name="ce1">
            <text:p>284162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72010351</text:p>
          </table:table-cell>
          <table:table-cell office:value-type="float" office:value="15148.66" table:style-name="ce1">
            <text:p>15148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385200122</text:p>
          </table:table-cell>
          <table:table-cell office:value-type="float" office:value="2293841.1700000018" table:style-name="ce1">
            <text:p>2293841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03130723</text:p>
          </table:table-cell>
          <table:table-cell office:value-type="float" office:value="17411.189999999999" table:style-name="ce1">
            <text:p>17411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05040284</text:p>
          </table:table-cell>
          <table:table-cell office:value-type="float" office:value="24208.79" table:style-name="ce1">
            <text:p>24208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05380102</text:p>
          </table:table-cell>
          <table:table-cell office:value-type="float" office:value="621113.35" table:style-name="ce1">
            <text:p>621113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18370728</text:p>
          </table:table-cell>
          <table:table-cell office:value-type="float" office:value="14722.29" table:style-name="ce1">
            <text:p>14722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22190724</text:p>
          </table:table-cell>
          <table:table-cell office:value-type="float" office:value="34696.69" table:style-name="ce1">
            <text:p>3469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22300968</text:p>
          </table:table-cell>
          <table:table-cell office:value-type="float" office:value="762931.52000000072" table:style-name="ce1">
            <text:p>762931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26070120</text:p>
          </table:table-cell>
          <table:table-cell office:value-type="float" office:value="46719.279999999992" table:style-name="ce1">
            <text:p>46719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37620723</text:p>
          </table:table-cell>
          <table:table-cell office:value-type="float" office:value="30129.979999999996" table:style-name="ce1">
            <text:p>30129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54100963</text:p>
          </table:table-cell>
          <table:table-cell office:value-type="float" office:value="22640.1" table:style-name="ce1">
            <text:p>22640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59330375</text:p>
          </table:table-cell>
          <table:table-cell office:value-type="float" office:value="5177.12" table:style-name="ce1">
            <text:p>5177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73470751</text:p>
          </table:table-cell>
          <table:table-cell office:value-type="float" office:value="36182.629999999997" table:style-name="ce1">
            <text:p>36182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81080964</text:p>
          </table:table-cell>
          <table:table-cell office:value-type="float" office:value="1047896.18" table:style-name="ce1">
            <text:p>1047896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483000234</text:p>
          </table:table-cell>
          <table:table-cell office:value-type="float" office:value="7209.03" table:style-name="ce1">
            <text:p>7209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04711207</text:p>
          </table:table-cell>
          <table:table-cell office:value-type="float" office:value="36880.479999999996" table:style-name="ce1">
            <text:p>36880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06040753</text:p>
          </table:table-cell>
          <table:table-cell office:value-type="float" office:value="134346.25" table:style-name="ce1">
            <text:p>134346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10050756</text:p>
          </table:table-cell>
          <table:table-cell office:value-type="float" office:value="125219.88999999996" table:style-name="ce1">
            <text:p>125219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14260369</text:p>
          </table:table-cell>
          <table:table-cell office:value-type="float" office:value="14822.64" table:style-name="ce1">
            <text:p>14822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16130727</text:p>
          </table:table-cell>
          <table:table-cell office:value-type="float" office:value="113001.37000000001" table:style-name="ce1">
            <text:p>113001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19530725</text:p>
          </table:table-cell>
          <table:table-cell office:value-type="float" office:value="35296.25" table:style-name="ce1">
            <text:p>35296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32300122</text:p>
          </table:table-cell>
          <table:table-cell office:value-type="float" office:value="19558.899999999994" table:style-name="ce1">
            <text:p>19558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46440724</text:p>
          </table:table-cell>
          <table:table-cell office:value-type="float" office:value="7837.8000000000011" table:style-name="ce1">
            <text:p>7837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55740964</text:p>
          </table:table-cell>
          <table:table-cell office:value-type="float" office:value="157748.21999999997" table:style-name="ce1">
            <text:p>157748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71890728</text:p>
          </table:table-cell>
          <table:table-cell office:value-type="float" office:value="19584" table:style-name="ce1">
            <text:p>195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78030153</text:p>
          </table:table-cell>
          <table:table-cell office:value-type="float" office:value="5751.09" table:style-name="ce1">
            <text:p>5751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589350723</text:p>
          </table:table-cell>
          <table:table-cell office:value-type="float" office:value="5558" table:style-name="ce1">
            <text:p>55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03320728</text:p>
          </table:table-cell>
          <table:table-cell office:value-type="float" office:value="32291.400000000005" table:style-name="ce1">
            <text:p>32291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08850752</text:p>
          </table:table-cell>
          <table:table-cell office:value-type="float" office:value="73273.2" table:style-name="ce1">
            <text:p>73273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09130725</text:p>
          </table:table-cell>
          <table:table-cell office:value-type="float" office:value="17612.97" table:style-name="ce1">
            <text:p>17612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15080963</text:p>
          </table:table-cell>
          <table:table-cell office:value-type="float" office:value="23922.050000000017" table:style-name="ce1">
            <text:p>23922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42020156</text:p>
          </table:table-cell>
          <table:table-cell office:value-type="float" office:value="3404288.8999999994" table:style-name="ce1">
            <text:p>3404288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45920592</text:p>
          </table:table-cell>
          <table:table-cell office:value-type="float" office:value="2214305.0999999987" table:style-name="ce1">
            <text:p>2214305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86290400</text:p>
          </table:table-cell>
          <table:table-cell office:value-type="float" office:value="10978.08" table:style-name="ce1">
            <text:p>10978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689300123</text:p>
          </table:table-cell>
          <table:table-cell office:value-type="float" office:value="59422.109999999964" table:style-name="ce1">
            <text:p>59422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05540165</text:p>
          </table:table-cell>
          <table:table-cell office:value-type="float" office:value="9975.3799999999992" table:style-name="ce1">
            <text:p>9975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07070963</text:p>
          </table:table-cell>
          <table:table-cell office:value-type="float" office:value="3445447.6099999994" table:style-name="ce1">
            <text:p>3445447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18710755</text:p>
          </table:table-cell>
          <table:table-cell office:value-type="float" office:value="60152.100000000006" table:style-name="ce1">
            <text:p>60152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27860724</text:p>
          </table:table-cell>
          <table:table-cell office:value-type="float" office:value="954740.3" table:style-name="ce1">
            <text:p>954740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65720723</text:p>
          </table:table-cell>
          <table:table-cell office:value-type="float" office:value="5440.1" table:style-name="ce1">
            <text:p>5440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66620724</text:p>
          </table:table-cell>
          <table:table-cell office:value-type="float" office:value="275275" table:style-name="ce1">
            <text:p>2752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90240101</text:p>
          </table:table-cell>
          <table:table-cell office:value-type="float" office:value="83396.289999999994" table:style-name="ce1">
            <text:p>83396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799490277</text:p>
          </table:table-cell>
          <table:table-cell office:value-type="float" office:value="11789.82" table:style-name="ce1">
            <text:p>11789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804530968</text:p>
          </table:table-cell>
          <table:table-cell office:value-type="float" office:value="434445.31999999989" table:style-name="ce1">
            <text:p>434445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834700151</text:p>
          </table:table-cell>
          <table:table-cell office:value-type="float" office:value="15335.3" table:style-name="ce1">
            <text:p>15335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835670726</text:p>
          </table:table-cell>
          <table:table-cell office:value-type="float" office:value="392875.92000000004" table:style-name="ce1">
            <text:p>392875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848620163</text:p>
          </table:table-cell>
          <table:table-cell office:value-type="float" office:value="20738.78" table:style-name="ce1">
            <text:p>20738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857210724</text:p>
          </table:table-cell>
          <table:table-cell office:value-type="float" office:value="28862.210000000003" table:style-name="ce1">
            <text:p>28862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867380731</text:p>
          </table:table-cell>
          <table:table-cell office:value-type="float" office:value="7453.04" table:style-name="ce1">
            <text:p>7453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889490724</text:p>
          </table:table-cell>
          <table:table-cell office:value-type="float" office:value="80614.14" table:style-name="ce1">
            <text:p>80614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895150239</text:p>
          </table:table-cell>
          <table:table-cell office:value-type="float" office:value="9418.64" table:style-name="ce1">
            <text:p>9418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898540725</text:p>
          </table:table-cell>
          <table:table-cell office:value-type="float" office:value="7886.4" table:style-name="ce1">
            <text:p>7886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01090726</text:p>
          </table:table-cell>
          <table:table-cell office:value-type="float" office:value="50583.8" table:style-name="ce1">
            <text:p>50583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19050969</text:p>
          </table:table-cell>
          <table:table-cell office:value-type="float" office:value="22692.91" table:style-name="ce1">
            <text:p>22692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22500729</text:p>
          </table:table-cell>
          <table:table-cell office:value-type="float" office:value="7062.9000000000005" table:style-name="ce1">
            <text:p>7062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28200738</text:p>
          </table:table-cell>
          <table:table-cell office:value-type="float" office:value="8660.7599999999984" table:style-name="ce1">
            <text:p>8660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38480726</text:p>
          </table:table-cell>
          <table:table-cell office:value-type="float" office:value="79490.309999999983" table:style-name="ce1">
            <text:p>79490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73040963</text:p>
          </table:table-cell>
          <table:table-cell office:value-type="float" office:value="45185.8" table:style-name="ce1">
            <text:p>45185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75440369</text:p>
          </table:table-cell>
          <table:table-cell office:value-type="float" office:value="603161.84999999986" table:style-name="ce1">
            <text:p>603161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992620274</text:p>
          </table:table-cell>
          <table:table-cell office:value-type="float" office:value="255272.49" table:style-name="ce1">
            <text:p>255272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10380487</text:p>
          </table:table-cell>
          <table:table-cell office:value-type="float" office:value="31237.559999999998" table:style-name="ce1">
            <text:p>31237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16250718</text:p>
          </table:table-cell>
          <table:table-cell office:value-type="float" office:value="9803.2999999999993" table:style-name="ce1">
            <text:p>9803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29070756</text:p>
          </table:table-cell>
          <table:table-cell office:value-type="float" office:value="16549.3" table:style-name="ce1">
            <text:p>16549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37351214</text:p>
          </table:table-cell>
          <table:table-cell office:value-type="float" office:value="28037.8" table:style-name="ce1">
            <text:p>28037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41300728</text:p>
          </table:table-cell>
          <table:table-cell office:value-type="float" office:value="14064.2" table:style-name="ce1">
            <text:p>14064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41970751</text:p>
          </table:table-cell>
          <table:table-cell office:value-type="float" office:value="20346.559999999998" table:style-name="ce1">
            <text:p>20346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52480724</text:p>
          </table:table-cell>
          <table:table-cell office:value-type="float" office:value="84310.85" table:style-name="ce1">
            <text:p>84310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66421201</text:p>
          </table:table-cell>
          <table:table-cell office:value-type="float" office:value="7831.8499999999995" table:style-name="ce1">
            <text:p>7831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68370273</text:p>
          </table:table-cell>
          <table:table-cell office:value-type="float" office:value="6687.09" table:style-name="ce1">
            <text:p>6687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72770724</text:p>
          </table:table-cell>
          <table:table-cell office:value-type="float" office:value="51873.19" table:style-name="ce1">
            <text:p>51873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10040635</text:p>
          </table:table-cell>
          <table:table-cell office:value-type="float" office:value="6352.5" table:style-name="ce1">
            <text:p>6352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11660720</text:p>
          </table:table-cell>
          <table:table-cell office:value-type="float" office:value="65048.639999999999" table:style-name="ce1">
            <text:p>65048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18850720</text:p>
          </table:table-cell>
          <table:table-cell office:value-type="float" office:value="638542.87" table:style-name="ce1">
            <text:p>638542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21330728</text:p>
          </table:table-cell>
          <table:table-cell office:value-type="float" office:value="158510.22" table:style-name="ce1">
            <text:p>158510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23320651</text:p>
          </table:table-cell>
          <table:table-cell office:value-type="float" office:value="24611.48" table:style-name="ce1">
            <text:p>24611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43240723</text:p>
          </table:table-cell>
          <table:table-cell office:value-type="float" office:value="107375.20999999999" table:style-name="ce1">
            <text:p>107375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57090725</text:p>
          </table:table-cell>
          <table:table-cell office:value-type="float" office:value="31033.599999999999" table:style-name="ce1">
            <text:p>31033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58970727</text:p>
          </table:table-cell>
          <table:table-cell office:value-type="float" office:value="184570.31" table:style-name="ce1">
            <text:p>184570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69660150</text:p>
          </table:table-cell>
          <table:table-cell office:value-type="float" office:value="17231.340000000007" table:style-name="ce1">
            <text:p>17231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182110720</text:p>
          </table:table-cell>
          <table:table-cell office:value-type="float" office:value="294513.23999999993" table:style-name="ce1">
            <text:p>294513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07350723</text:p>
          </table:table-cell>
          <table:table-cell office:value-type="float" office:value="18178" table:style-name="ce1">
            <text:p>181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11130723</text:p>
          </table:table-cell>
          <table:table-cell office:value-type="float" office:value="116557.34999999998" table:style-name="ce1">
            <text:p>116557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22370722</text:p>
          </table:table-cell>
          <table:table-cell office:value-type="float" office:value="40539.990000000005" table:style-name="ce1">
            <text:p>40539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22390159</text:p>
          </table:table-cell>
          <table:table-cell office:value-type="float" office:value="546072.0900000002" table:style-name="ce1">
            <text:p>546072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24481212</text:p>
          </table:table-cell>
          <table:table-cell office:value-type="float" office:value="15676.300000000001" table:style-name="ce1">
            <text:p>15676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25090723</text:p>
          </table:table-cell>
          <table:table-cell office:value-type="float" office:value="107230.47000000004" table:style-name="ce1">
            <text:p>107230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35650482</text:p>
          </table:table-cell>
          <table:table-cell office:value-type="float" office:value="59403.409999999989" table:style-name="ce1">
            <text:p>59403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37200963</text:p>
          </table:table-cell>
          <table:table-cell office:value-type="float" office:value="580037.01" table:style-name="ce1">
            <text:p>580037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48560751</text:p>
          </table:table-cell>
          <table:table-cell office:value-type="float" office:value="61417.27" table:style-name="ce1">
            <text:p>61417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58500960</text:p>
          </table:table-cell>
          <table:table-cell office:value-type="float" office:value="8576.99" table:style-name="ce1">
            <text:p>8576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64970967</text:p>
          </table:table-cell>
          <table:table-cell office:value-type="float" office:value="11529.78" table:style-name="ce1">
            <text:p>11529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77950287</text:p>
          </table:table-cell>
          <table:table-cell office:value-type="float" office:value="44803.540000000008" table:style-name="ce1">
            <text:p>44803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83700965</text:p>
          </table:table-cell>
          <table:table-cell office:value-type="float" office:value="23307.079999999998" table:style-name="ce1">
            <text:p>23307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96950151</text:p>
          </table:table-cell>
          <table:table-cell office:value-type="float" office:value="57821.8" table:style-name="ce1">
            <text:p>57821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97130720</text:p>
          </table:table-cell>
          <table:table-cell office:value-type="float" office:value="6197.5" table:style-name="ce1">
            <text:p>6197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298270723</text:p>
          </table:table-cell>
          <table:table-cell office:value-type="float" office:value="18270.63" table:style-name="ce1">
            <text:p>18270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09610727</text:p>
          </table:table-cell>
          <table:table-cell office:value-type="float" office:value="19786.510000000002" table:style-name="ce1">
            <text:p>19786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22430723</text:p>
          </table:table-cell>
          <table:table-cell office:value-type="float" office:value="80342.179999999993" table:style-name="ce1">
            <text:p>80342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23600720</text:p>
          </table:table-cell>
          <table:table-cell office:value-type="float" office:value="6013.09" table:style-name="ce1">
            <text:p>6013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24680820</text:p>
          </table:table-cell>
          <table:table-cell office:value-type="float" office:value="97826.63" table:style-name="ce1">
            <text:p>97826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49310965</text:p>
          </table:table-cell>
          <table:table-cell office:value-type="float" office:value="9295.27" table:style-name="ce1">
            <text:p>929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53790722</text:p>
          </table:table-cell>
          <table:table-cell office:value-type="float" office:value="138233.48000000007" table:style-name="ce1">
            <text:p>138233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61380581</text:p>
          </table:table-cell>
          <table:table-cell office:value-type="float" office:value="96520.270000000033" table:style-name="ce1">
            <text:p>96520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68190728</text:p>
          </table:table-cell>
          <table:table-cell office:value-type="float" office:value="7265.16" table:style-name="ce1">
            <text:p>7265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79160728</text:p>
          </table:table-cell>
          <table:table-cell office:value-type="float" office:value="36069.44000000001" table:style-name="ce1">
            <text:p>3606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79480720</text:p>
          </table:table-cell>
          <table:table-cell office:value-type="float" office:value="14800.8" table:style-name="ce1">
            <text:p>14800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385230721</text:p>
          </table:table-cell>
          <table:table-cell office:value-type="float" office:value="36006.799999999996" table:style-name="ce1">
            <text:p>36006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409930728</text:p>
          </table:table-cell>
          <table:table-cell office:value-type="float" office:value="28442" table:style-name="ce1">
            <text:p>28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410550713</text:p>
          </table:table-cell>
          <table:table-cell office:value-type="float" office:value="9804" table:style-name="ce1">
            <text:p>98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428610152</text:p>
          </table:table-cell>
          <table:table-cell office:value-type="float" office:value="54849.700000000004" table:style-name="ce1">
            <text:p>54849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431280720</text:p>
          </table:table-cell>
          <table:table-cell office:value-type="float" office:value="13023.99" table:style-name="ce1">
            <text:p>13023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454000724</text:p>
          </table:table-cell>
          <table:table-cell office:value-type="float" office:value="143318.76999999996" table:style-name="ce1">
            <text:p>143318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459520726</text:p>
          </table:table-cell>
          <table:table-cell office:value-type="float" office:value="227144.81999999998" table:style-name="ce1">
            <text:p>227144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469180727</text:p>
          </table:table-cell>
          <table:table-cell office:value-type="float" office:value="82955.97" table:style-name="ce1">
            <text:p>82955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476420728</text:p>
          </table:table-cell>
          <table:table-cell office:value-type="float" office:value="79455.22" table:style-name="ce1">
            <text:p>79455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486170727</text:p>
          </table:table-cell>
          <table:table-cell office:value-type="float" office:value="15721.71" table:style-name="ce1">
            <text:p>15721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08670233</text:p>
          </table:table-cell>
          <table:table-cell office:value-type="float" office:value="8580" table:style-name="ce1">
            <text:p>85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18350750</text:p>
          </table:table-cell>
          <table:table-cell office:value-type="float" office:value="138981.22999999998" table:style-name="ce1">
            <text:p>138981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23310724</text:p>
          </table:table-cell>
          <table:table-cell office:value-type="float" office:value="24766" table:style-name="ce1">
            <text:p>247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24050238</text:p>
          </table:table-cell>
          <table:table-cell office:value-type="float" office:value="279200.49999999988" table:style-name="ce1">
            <text:p>27920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25530725</text:p>
          </table:table-cell>
          <table:table-cell office:value-type="float" office:value="37570.22" table:style-name="ce1">
            <text:p>37570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31371007</text:p>
          </table:table-cell>
          <table:table-cell office:value-type="float" office:value="33387.100000000006" table:style-name="ce1">
            <text:p>33387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50920718</text:p>
          </table:table-cell>
          <table:table-cell office:value-type="float" office:value="10718.770000000008" table:style-name="ce1">
            <text:p>10718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52810727</text:p>
          </table:table-cell>
          <table:table-cell office:value-type="float" office:value="5349.449999999998" table:style-name="ce1">
            <text:p>5349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56600173</text:p>
          </table:table-cell>
          <table:table-cell office:value-type="float" office:value="66283.97" table:style-name="ce1">
            <text:p>66283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65511007</text:p>
          </table:table-cell>
          <table:table-cell office:value-type="float" office:value="11510.04" table:style-name="ce1">
            <text:p>11510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78710729</text:p>
          </table:table-cell>
          <table:table-cell office:value-type="float" office:value="702761.14000000025" table:style-name="ce1">
            <text:p>70276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87600721</text:p>
          </table:table-cell>
          <table:table-cell office:value-type="float" office:value="53812.839999999989" table:style-name="ce1">
            <text:p>53812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89500754</text:p>
          </table:table-cell>
          <table:table-cell office:value-type="float" office:value="7700.3099999999995" table:style-name="ce1">
            <text:p>7700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594670717</text:p>
          </table:table-cell>
          <table:table-cell office:value-type="float" office:value="187468.16" table:style-name="ce1">
            <text:p>187468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09850726</text:p>
          </table:table-cell>
          <table:table-cell office:value-type="float" office:value="54092.85" table:style-name="ce1">
            <text:p>5409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22070179</text:p>
          </table:table-cell>
          <table:table-cell office:value-type="float" office:value="404103.25" table:style-name="ce1">
            <text:p>40410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45030721</text:p>
          </table:table-cell>
          <table:table-cell office:value-type="float" office:value="27622" table:style-name="ce1">
            <text:p>27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45850722</text:p>
          </table:table-cell>
          <table:table-cell office:value-type="float" office:value="86048.859999999986" table:style-name="ce1">
            <text:p>86048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52300728</text:p>
          </table:table-cell>
          <table:table-cell office:value-type="float" office:value="6363.24" table:style-name="ce1">
            <text:p>6363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53370282</text:p>
          </table:table-cell>
          <table:table-cell office:value-type="float" office:value="14518" table:style-name="ce1">
            <text:p>145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56360728</text:p>
          </table:table-cell>
          <table:table-cell office:value-type="float" office:value="137377.68000000005" table:style-name="ce1">
            <text:p>137377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59650240</text:p>
          </table:table-cell>
          <table:table-cell office:value-type="float" office:value="6438" table:style-name="ce1">
            <text:p>64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63160962</text:p>
          </table:table-cell>
          <table:table-cell office:value-type="float" office:value="144620.33999999997" table:style-name="ce1">
            <text:p>144620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63430720</text:p>
          </table:table-cell>
          <table:table-cell office:value-type="float" office:value="6960" table:style-name="ce1">
            <text:p>6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63500969</text:p>
          </table:table-cell>
          <table:table-cell office:value-type="float" office:value="67561.77" table:style-name="ce1">
            <text:p>67561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680250283</text:p>
          </table:table-cell>
          <table:table-cell office:value-type="float" office:value="19796.349999999999" table:style-name="ce1">
            <text:p>19796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16240969</text:p>
          </table:table-cell>
          <table:table-cell office:value-type="float" office:value="13460.759999999998" table:style-name="ce1">
            <text:p>13460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18631215</text:p>
          </table:table-cell>
          <table:table-cell office:value-type="float" office:value="7411.1300000000019" table:style-name="ce1">
            <text:p>7411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19420717</text:p>
          </table:table-cell>
          <table:table-cell office:value-type="float" office:value="6858.5899999999983" table:style-name="ce1">
            <text:p>6858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22880725</text:p>
          </table:table-cell>
          <table:table-cell office:value-type="float" office:value="29861.930000000004" table:style-name="ce1">
            <text:p>29861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25780724</text:p>
          </table:table-cell>
          <table:table-cell office:value-type="float" office:value="19175.03" table:style-name="ce1">
            <text:p>19175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25870723</text:p>
          </table:table-cell>
          <table:table-cell office:value-type="float" office:value="1057230.23" table:style-name="ce1">
            <text:p>1057230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38980725</text:p>
          </table:table-cell>
          <table:table-cell office:value-type="float" office:value="95634.5" table:style-name="ce1">
            <text:p>9563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39910713</text:p>
          </table:table-cell>
          <table:table-cell office:value-type="float" office:value="76411.469999999987" table:style-name="ce1">
            <text:p>76411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51320726</text:p>
          </table:table-cell>
          <table:table-cell office:value-type="float" office:value="144599.25999999995" table:style-name="ce1">
            <text:p>144599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53210966</text:p>
          </table:table-cell>
          <table:table-cell office:value-type="float" office:value="8141.72" table:style-name="ce1">
            <text:p>8141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58390722</text:p>
          </table:table-cell>
          <table:table-cell office:value-type="float" office:value="328773.5400000001" table:style-name="ce1">
            <text:p>328773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69340757</text:p>
          </table:table-cell>
          <table:table-cell office:value-type="float" office:value="84862.98000000001" table:style-name="ce1">
            <text:p>84862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788361008</text:p>
          </table:table-cell>
          <table:table-cell office:value-type="float" office:value="10328.81" table:style-name="ce1">
            <text:p>1032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00070728</text:p>
          </table:table-cell>
          <table:table-cell office:value-type="float" office:value="99918.889999999985" table:style-name="ce1">
            <text:p>99918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01631007</text:p>
          </table:table-cell>
          <table:table-cell office:value-type="float" office:value="26571.03" table:style-name="ce1">
            <text:p>26571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04110728</text:p>
          </table:table-cell>
          <table:table-cell office:value-type="float" office:value="7677.57" table:style-name="ce1">
            <text:p>7677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04630725</text:p>
          </table:table-cell>
          <table:table-cell office:value-type="float" office:value="59838.65" table:style-name="ce1">
            <text:p>59838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06660720</text:p>
          </table:table-cell>
          <table:table-cell office:value-type="float" office:value="12288" table:style-name="ce1">
            <text:p>122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27900725</text:p>
          </table:table-cell>
          <table:table-cell office:value-type="float" office:value="373776.42" table:style-name="ce1">
            <text:p>373776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30250712</text:p>
          </table:table-cell>
          <table:table-cell office:value-type="float" office:value="8744.5" table:style-name="ce1">
            <text:p>874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41180106</text:p>
          </table:table-cell>
          <table:table-cell office:value-type="float" office:value="50693.600000000006" table:style-name="ce1">
            <text:p>50693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49260728</text:p>
          </table:table-cell>
          <table:table-cell office:value-type="float" office:value="169816.82" table:style-name="ce1">
            <text:p>169816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57140721</text:p>
          </table:table-cell>
          <table:table-cell office:value-type="float" office:value="32383.68" table:style-name="ce1">
            <text:p>32383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69770721</text:p>
          </table:table-cell>
          <table:table-cell office:value-type="float" office:value="14433.57" table:style-name="ce1">
            <text:p>14433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878140239</text:p>
          </table:table-cell>
          <table:table-cell office:value-type="float" office:value="23554.51" table:style-name="ce1">
            <text:p>23554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963860725</text:p>
          </table:table-cell>
          <table:table-cell office:value-type="float" office:value="108665.44999999998" table:style-name="ce1">
            <text:p>108665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967640875</text:p>
          </table:table-cell>
          <table:table-cell office:value-type="float" office:value="51060.669999999984" table:style-name="ce1">
            <text:p>5106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972380723</text:p>
          </table:table-cell>
          <table:table-cell office:value-type="float" office:value="12498.9" table:style-name="ce1">
            <text:p>12498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981260239</text:p>
          </table:table-cell>
          <table:table-cell office:value-type="float" office:value="30388.129999999994" table:style-name="ce1">
            <text:p>30388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992220966</text:p>
          </table:table-cell>
          <table:table-cell office:value-type="float" office:value="165730.83000000002" table:style-name="ce1">
            <text:p>165730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14610721</text:p>
          </table:table-cell>
          <table:table-cell office:value-type="float" office:value="23180" table:style-name="ce1">
            <text:p>23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16520720</text:p>
          </table:table-cell>
          <table:table-cell office:value-type="float" office:value="67869.399999999994" table:style-name="ce1">
            <text:p>67869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21260726</text:p>
          </table:table-cell>
          <table:table-cell office:value-type="float" office:value="110407.86999999998" table:style-name="ce1">
            <text:p>110407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39260726</text:p>
          </table:table-cell>
          <table:table-cell office:value-type="float" office:value="951212.09" table:style-name="ce1">
            <text:p>951212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51440727</text:p>
          </table:table-cell>
          <table:table-cell office:value-type="float" office:value="334225.32999999996" table:style-name="ce1">
            <text:p>334225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57280721</text:p>
          </table:table-cell>
          <table:table-cell office:value-type="float" office:value="7266.68" table:style-name="ce1">
            <text:p>7266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63800728</text:p>
          </table:table-cell>
          <table:table-cell office:value-type="float" office:value="43780" table:style-name="ce1">
            <text:p>437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65060727</text:p>
          </table:table-cell>
          <table:table-cell office:value-type="float" office:value="11325.06" table:style-name="ce1">
            <text:p>11325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68750720</text:p>
          </table:table-cell>
          <table:table-cell office:value-type="float" office:value="339916.73000000021" table:style-name="ce1">
            <text:p>339916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77230722</text:p>
          </table:table-cell>
          <table:table-cell office:value-type="float" office:value="12162.48" table:style-name="ce1">
            <text:p>12162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80850722</text:p>
          </table:table-cell>
          <table:table-cell office:value-type="float" office:value="50953.419999999984" table:style-name="ce1">
            <text:p>50953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90870728</text:p>
          </table:table-cell>
          <table:table-cell office:value-type="float" office:value="11651" table:style-name="ce1">
            <text:p>116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93090753</text:p>
          </table:table-cell>
          <table:table-cell office:value-type="float" office:value="11011.57" table:style-name="ce1">
            <text:p>11011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98050729</text:p>
          </table:table-cell>
          <table:table-cell office:value-type="float" office:value="10286.120000000001" table:style-name="ce1">
            <text:p>10286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98770722</text:p>
          </table:table-cell>
          <table:table-cell office:value-type="float" office:value="18108.560000000001" table:style-name="ce1">
            <text:p>18108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06120753</text:p>
          </table:table-cell>
          <table:table-cell office:value-type="float" office:value="45596.53" table:style-name="ce1">
            <text:p>4559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07220750</text:p>
          </table:table-cell>
          <table:table-cell office:value-type="float" office:value="83766.909999999989" table:style-name="ce1">
            <text:p>8376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07450720</text:p>
          </table:table-cell>
          <table:table-cell office:value-type="float" office:value="5816.6999999999989" table:style-name="ce1">
            <text:p>5816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11660728</text:p>
          </table:table-cell>
          <table:table-cell office:value-type="float" office:value="13980" table:style-name="ce1">
            <text:p>139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25320723</text:p>
          </table:table-cell>
          <table:table-cell office:value-type="float" office:value="29236.769999999997" table:style-name="ce1">
            <text:p>29236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47560728</text:p>
          </table:table-cell>
          <table:table-cell office:value-type="float" office:value="6000" table:style-name="ce1">
            <text:p>6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76110726</text:p>
          </table:table-cell>
          <table:table-cell office:value-type="float" office:value="146050.04" table:style-name="ce1">
            <text:p>146050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85110154</text:p>
          </table:table-cell>
          <table:table-cell office:value-type="float" office:value="427322.80000000005" table:style-name="ce1">
            <text:p>427322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90430753</text:p>
          </table:table-cell>
          <table:table-cell office:value-type="float" office:value="6100" table:style-name="ce1">
            <text:p>6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190510729</text:p>
          </table:table-cell>
          <table:table-cell office:value-type="float" office:value="29994.78" table:style-name="ce1">
            <text:p>29994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03250750</text:p>
          </table:table-cell>
          <table:table-cell office:value-type="float" office:value="296000.81" table:style-name="ce1">
            <text:p>296000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08290728</text:p>
          </table:table-cell>
          <table:table-cell office:value-type="float" office:value="6748.84" table:style-name="ce1">
            <text:p>6748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28740728</text:p>
          </table:table-cell>
          <table:table-cell office:value-type="float" office:value="58309.78" table:style-name="ce1">
            <text:p>58309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52060720</text:p>
          </table:table-cell>
          <table:table-cell office:value-type="float" office:value="7712" table:style-name="ce1">
            <text:p>77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67420729</text:p>
          </table:table-cell>
          <table:table-cell office:value-type="float" office:value="11943.9" table:style-name="ce1">
            <text:p>11943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69580728</text:p>
          </table:table-cell>
          <table:table-cell office:value-type="float" office:value="5302.41" table:style-name="ce1">
            <text:p>5302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69990729</text:p>
          </table:table-cell>
          <table:table-cell office:value-type="float" office:value="6484.57" table:style-name="ce1">
            <text:p>6484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277790723</text:p>
          </table:table-cell>
          <table:table-cell office:value-type="float" office:value="63588.14" table:style-name="ce1">
            <text:p>63588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03410726</text:p>
          </table:table-cell>
          <table:table-cell office:value-type="float" office:value="192050.09000000014" table:style-name="ce1">
            <text:p>192050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04890728</text:p>
          </table:table-cell>
          <table:table-cell office:value-type="float" office:value="54811" table:style-name="ce1">
            <text:p>548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10690377</text:p>
          </table:table-cell>
          <table:table-cell office:value-type="float" office:value="43938.71" table:style-name="ce1">
            <text:p>43938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27080729</text:p>
          </table:table-cell>
          <table:table-cell office:value-type="float" office:value="15259.55" table:style-name="ce1">
            <text:p>15259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31980724</text:p>
          </table:table-cell>
          <table:table-cell office:value-type="float" office:value="12237.24" table:style-name="ce1">
            <text:p>12237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32750720</text:p>
          </table:table-cell>
          <table:table-cell office:value-type="float" office:value="38802.199999999997" table:style-name="ce1">
            <text:p>38802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37640280</text:p>
          </table:table-cell>
          <table:table-cell office:value-type="float" office:value="30290.59" table:style-name="ce1">
            <text:p>30290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38170964</text:p>
          </table:table-cell>
          <table:table-cell office:value-type="float" office:value="61884.320000000014" table:style-name="ce1">
            <text:p>61884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45860722</text:p>
          </table:table-cell>
          <table:table-cell office:value-type="float" office:value="36207.199999999983" table:style-name="ce1">
            <text:p>36207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50430726</text:p>
          </table:table-cell>
          <table:table-cell office:value-type="float" office:value="5932.78" table:style-name="ce1">
            <text:p>5932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56341000</text:p>
          </table:table-cell>
          <table:table-cell office:value-type="float" office:value="177174.93999999994" table:style-name="ce1">
            <text:p>177174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71340722</text:p>
          </table:table-cell>
          <table:table-cell office:value-type="float" office:value="1438380.9900000005" table:style-name="ce1">
            <text:p>1438380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76350155</text:p>
          </table:table-cell>
          <table:table-cell office:value-type="float" office:value="20121.89" table:style-name="ce1">
            <text:p>20121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384410017</text:p>
          </table:table-cell>
          <table:table-cell office:value-type="float" office:value="28635.89" table:style-name="ce1">
            <text:p>28635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09440726</text:p>
          </table:table-cell>
          <table:table-cell office:value-type="float" office:value="92925.01999999999" table:style-name="ce1">
            <text:p>92925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20280721</text:p>
          </table:table-cell>
          <table:table-cell office:value-type="float" office:value="59328.3" table:style-name="ce1">
            <text:p>59328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24091009</text:p>
          </table:table-cell>
          <table:table-cell office:value-type="float" office:value="581169.61" table:style-name="ce1">
            <text:p>581169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44880720</text:p>
          </table:table-cell>
          <table:table-cell office:value-type="float" office:value="32397.75" table:style-name="ce1">
            <text:p>32397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51470720</text:p>
          </table:table-cell>
          <table:table-cell office:value-type="float" office:value="59878.27" table:style-name="ce1">
            <text:p>59878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62560725</text:p>
          </table:table-cell>
          <table:table-cell office:value-type="float" office:value="104488.36" table:style-name="ce1">
            <text:p>104488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72901000</text:p>
          </table:table-cell>
          <table:table-cell office:value-type="float" office:value="8906" table:style-name="ce1">
            <text:p>89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79460158</text:p>
          </table:table-cell>
          <table:table-cell office:value-type="float" office:value="9599.76" table:style-name="ce1">
            <text:p>9599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82930726</text:p>
          </table:table-cell>
          <table:table-cell office:value-type="float" office:value="301401.93" table:style-name="ce1">
            <text:p>301401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83620722</text:p>
          </table:table-cell>
          <table:table-cell office:value-type="float" office:value="6312.84" table:style-name="ce1">
            <text:p>6312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83700722</text:p>
          </table:table-cell>
          <table:table-cell office:value-type="float" office:value="76580.130000000019" table:style-name="ce1">
            <text:p>76580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85620159</text:p>
          </table:table-cell>
          <table:table-cell office:value-type="float" office:value="21582.930000000004" table:style-name="ce1">
            <text:p>21582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86860721</text:p>
          </table:table-cell>
          <table:table-cell office:value-type="float" office:value="374313.72" table:style-name="ce1">
            <text:p>374313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88650484</text:p>
          </table:table-cell>
          <table:table-cell office:value-type="float" office:value="34826.239999999998" table:style-name="ce1">
            <text:p>3482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492080728</text:p>
          </table:table-cell>
          <table:table-cell office:value-type="float" office:value="14926.46" table:style-name="ce1">
            <text:p>14926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00860962</text:p>
          </table:table-cell>
          <table:table-cell office:value-type="float" office:value="118689.09999999993" table:style-name="ce1">
            <text:p>118689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01760757</text:p>
          </table:table-cell>
          <table:table-cell office:value-type="float" office:value="28364.89" table:style-name="ce1">
            <text:p>28364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16021005</text:p>
          </table:table-cell>
          <table:table-cell office:value-type="float" office:value="11058.63" table:style-name="ce1">
            <text:p>11058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16150481</text:p>
          </table:table-cell>
          <table:table-cell office:value-type="float" office:value="10501.81" table:style-name="ce1">
            <text:p>10501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25150720</text:p>
          </table:table-cell>
          <table:table-cell office:value-type="float" office:value="244194.24000000002" table:style-name="ce1">
            <text:p>244194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80740720</text:p>
          </table:table-cell>
          <table:table-cell office:value-type="float" office:value="178687.2" table:style-name="ce1">
            <text:p>178687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581370725</text:p>
          </table:table-cell>
          <table:table-cell office:value-type="float" office:value="810234.06999999972" table:style-name="ce1">
            <text:p>810234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646230724</text:p>
          </table:table-cell>
          <table:table-cell office:value-type="float" office:value="12373.650000000001" table:style-name="ce1">
            <text:p>12373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656100726</text:p>
          </table:table-cell>
          <table:table-cell office:value-type="float" office:value="16156.32" table:style-name="ce1">
            <text:p>16156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672130723</text:p>
          </table:table-cell>
          <table:table-cell office:value-type="float" office:value="37715.800000000003" table:style-name="ce1">
            <text:p>37715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677200729</text:p>
          </table:table-cell>
          <table:table-cell office:value-type="float" office:value="13866.41" table:style-name="ce1">
            <text:p>13866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690320728</text:p>
          </table:table-cell>
          <table:table-cell office:value-type="float" office:value="15939.95" table:style-name="ce1">
            <text:p>15939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00290721</text:p>
          </table:table-cell>
          <table:table-cell office:value-type="float" office:value="62639" table:style-name="ce1">
            <text:p>626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00510722</text:p>
          </table:table-cell>
          <table:table-cell office:value-type="float" office:value="16342.990000000002" table:style-name="ce1">
            <text:p>16342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01271001</text:p>
          </table:table-cell>
          <table:table-cell office:value-type="float" office:value="62548.349999999991" table:style-name="ce1">
            <text:p>62548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27590723</text:p>
          </table:table-cell>
          <table:table-cell office:value-type="float" office:value="8012.32" table:style-name="ce1">
            <text:p>8012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32240967</text:p>
          </table:table-cell>
          <table:table-cell office:value-type="float" office:value="11496.210000000001" table:style-name="ce1">
            <text:p>11496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35671002</text:p>
          </table:table-cell>
          <table:table-cell office:value-type="float" office:value="45798.7" table:style-name="ce1">
            <text:p>45798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46890724</text:p>
          </table:table-cell>
          <table:table-cell office:value-type="float" office:value="44762" table:style-name="ce1">
            <text:p>447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49361004</text:p>
          </table:table-cell>
          <table:table-cell office:value-type="float" office:value="14637.6" table:style-name="ce1">
            <text:p>14637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52170722</text:p>
          </table:table-cell>
          <table:table-cell office:value-type="float" office:value="23237.759999999998" table:style-name="ce1">
            <text:p>23237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54730721</text:p>
          </table:table-cell>
          <table:table-cell office:value-type="float" office:value="6442" table:style-name="ce1">
            <text:p>6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57930724</text:p>
          </table:table-cell>
          <table:table-cell office:value-type="float" office:value="6861.4899999999989" table:style-name="ce1">
            <text:p>6861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63060961</text:p>
          </table:table-cell>
          <table:table-cell office:value-type="float" office:value="38792.209999999992" table:style-name="ce1">
            <text:p>38792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75221007</text:p>
          </table:table-cell>
          <table:table-cell office:value-type="float" office:value="46064.99000000002" table:style-name="ce1">
            <text:p>46064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81030962</text:p>
          </table:table-cell>
          <table:table-cell office:value-type="float" office:value="200202.53" table:style-name="ce1">
            <text:p>200202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83230727</text:p>
          </table:table-cell>
          <table:table-cell office:value-type="float" office:value="16836" table:style-name="ce1">
            <text:p>168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90120721</text:p>
          </table:table-cell>
          <table:table-cell office:value-type="float" office:value="9063.7099999999991" table:style-name="ce1">
            <text:p>9063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791130729</text:p>
          </table:table-cell>
          <table:table-cell office:value-type="float" office:value="28132.5" table:style-name="ce1">
            <text:p>28132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17260724</text:p>
          </table:table-cell>
          <table:table-cell office:value-type="float" office:value="10010.33" table:style-name="ce1">
            <text:p>1001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34780720</text:p>
          </table:table-cell>
          <table:table-cell office:value-type="float" office:value="58912.639999999999" table:style-name="ce1">
            <text:p>58912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58160726</text:p>
          </table:table-cell>
          <table:table-cell office:value-type="float" office:value="14370.2" table:style-name="ce1">
            <text:p>14370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63810729</text:p>
          </table:table-cell>
          <table:table-cell office:value-type="float" office:value="78181.510000000009" table:style-name="ce1">
            <text:p>78181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71060721</text:p>
          </table:table-cell>
          <table:table-cell office:value-type="float" office:value="14385.199999999999" table:style-name="ce1">
            <text:p>14385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74470968</text:p>
          </table:table-cell>
          <table:table-cell office:value-type="float" office:value="7984.31" table:style-name="ce1">
            <text:p>7984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74870878</text:p>
          </table:table-cell>
          <table:table-cell office:value-type="float" office:value="119532.29999999997" table:style-name="ce1">
            <text:p>119532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74990155</text:p>
          </table:table-cell>
          <table:table-cell office:value-type="float" office:value="5496.5199999999986" table:style-name="ce1">
            <text:p>5496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76530728</text:p>
          </table:table-cell>
          <table:table-cell office:value-type="float" office:value="91362.03" table:style-name="ce1">
            <text:p>91362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88840487</text:p>
          </table:table-cell>
          <table:table-cell office:value-type="float" office:value="41416.660000000003" table:style-name="ce1">
            <text:p>41416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892030729</text:p>
          </table:table-cell>
          <table:table-cell office:value-type="float" office:value="13460.749999999996" table:style-name="ce1">
            <text:p>1346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05801009</text:p>
          </table:table-cell>
          <table:table-cell office:value-type="float" office:value="63813.160000000011" table:style-name="ce1">
            <text:p>63813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11190488</text:p>
          </table:table-cell>
          <table:table-cell office:value-type="float" office:value="38317.370000000003" table:style-name="ce1">
            <text:p>38317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18311210</text:p>
          </table:table-cell>
          <table:table-cell office:value-type="float" office:value="37372.80999999999" table:style-name="ce1">
            <text:p>37372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23960159</text:p>
          </table:table-cell>
          <table:table-cell office:value-type="float" office:value="248072.44" table:style-name="ce1">
            <text:p>248072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26650724</text:p>
          </table:table-cell>
          <table:table-cell office:value-type="float" office:value="11154.599999999999" table:style-name="ce1">
            <text:p>11154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36501008</text:p>
          </table:table-cell>
          <table:table-cell office:value-type="float" office:value="9429.24" table:style-name="ce1">
            <text:p>9429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38010727</text:p>
          </table:table-cell>
          <table:table-cell office:value-type="float" office:value="207586.98" table:style-name="ce1">
            <text:p>207586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47170967</text:p>
          </table:table-cell>
          <table:table-cell office:value-type="float" office:value="1029637.1300000006" table:style-name="ce1">
            <text:p>1029637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53740729</text:p>
          </table:table-cell>
          <table:table-cell office:value-type="float" office:value="40963.69" table:style-name="ce1">
            <text:p>40963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74630727</text:p>
          </table:table-cell>
          <table:table-cell office:value-type="float" office:value="20188.82" table:style-name="ce1">
            <text:p>20188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84590721</text:p>
          </table:table-cell>
          <table:table-cell office:value-type="float" office:value="15598" table:style-name="ce1">
            <text:p>155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997160728</text:p>
          </table:table-cell>
          <table:table-cell office:value-type="float" office:value="5831.6200000000008" table:style-name="ce1">
            <text:p>583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38691001</text:p>
          </table:table-cell>
          <table:table-cell office:value-type="float" office:value="17973.3" table:style-name="ce1">
            <text:p>17973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48520729</text:p>
          </table:table-cell>
          <table:table-cell office:value-type="float" office:value="15321.759999999998" table:style-name="ce1">
            <text:p>15321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58260729</text:p>
          </table:table-cell>
          <table:table-cell office:value-type="float" office:value="9307" table:style-name="ce1">
            <text:p>9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60260154</text:p>
          </table:table-cell>
          <table:table-cell office:value-type="float" office:value="114716.74999999999" table:style-name="ce1">
            <text:p>114716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67070721</text:p>
          </table:table-cell>
          <table:table-cell office:value-type="float" office:value="5616.04" table:style-name="ce1">
            <text:p>5616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68450724</text:p>
          </table:table-cell>
          <table:table-cell office:value-type="float" office:value="6689.43" table:style-name="ce1">
            <text:p>6689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75810019</text:p>
          </table:table-cell>
          <table:table-cell office:value-type="float" office:value="51295.55" table:style-name="ce1">
            <text:p>51295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79430723</text:p>
          </table:table-cell>
          <table:table-cell office:value-type="float" office:value="163194.13999999998" table:style-name="ce1">
            <text:p>163194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83750967</text:p>
          </table:table-cell>
          <table:table-cell office:value-type="float" office:value="15258.36" table:style-name="ce1">
            <text:p>15258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85120722</text:p>
          </table:table-cell>
          <table:table-cell office:value-type="float" office:value="54163.11" table:style-name="ce1">
            <text:p>54163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01501004</text:p>
          </table:table-cell>
          <table:table-cell office:value-type="float" office:value="12150.78" table:style-name="ce1">
            <text:p>12150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04850481</text:p>
          </table:table-cell>
          <table:table-cell office:value-type="float" office:value="276930.7699999999" table:style-name="ce1">
            <text:p>27693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05170657</text:p>
          </table:table-cell>
          <table:table-cell office:value-type="float" office:value="27579.05" table:style-name="ce1">
            <text:p>27579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17170729</text:p>
          </table:table-cell>
          <table:table-cell office:value-type="float" office:value="5375.8899999999976" table:style-name="ce1">
            <text:p>5375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28230728</text:p>
          </table:table-cell>
          <table:table-cell office:value-type="float" office:value="191400" table:style-name="ce1">
            <text:p>191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31180969</text:p>
          </table:table-cell>
          <table:table-cell office:value-type="float" office:value="797490.04" table:style-name="ce1">
            <text:p>797490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44750725</text:p>
          </table:table-cell>
          <table:table-cell office:value-type="float" office:value="142331.38" table:style-name="ce1">
            <text:p>142331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57360727</text:p>
          </table:table-cell>
          <table:table-cell office:value-type="float" office:value="20484.73" table:style-name="ce1">
            <text:p>20484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57680728</text:p>
          </table:table-cell>
          <table:table-cell office:value-type="float" office:value="7512.92" table:style-name="ce1">
            <text:p>7512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64150723</text:p>
          </table:table-cell>
          <table:table-cell office:value-type="float" office:value="8717.2099999999991" table:style-name="ce1">
            <text:p>871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73940726</text:p>
          </table:table-cell>
          <table:table-cell office:value-type="float" office:value="56433.5" table:style-name="ce1">
            <text:p>5643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83160729</text:p>
          </table:table-cell>
          <table:table-cell office:value-type="float" office:value="123245.91000000002" table:style-name="ce1">
            <text:p>123245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85120721</text:p>
          </table:table-cell>
          <table:table-cell office:value-type="float" office:value="357753.03" table:style-name="ce1">
            <text:p>357753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187720965</text:p>
          </table:table-cell>
          <table:table-cell office:value-type="float" office:value="33848.009999999995" table:style-name="ce1">
            <text:p>33848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25780724</text:p>
          </table:table-cell>
          <table:table-cell office:value-type="float" office:value="138995.65000000002" table:style-name="ce1">
            <text:p>138995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33040962</text:p>
          </table:table-cell>
          <table:table-cell office:value-type="float" office:value="8788.42" table:style-name="ce1">
            <text:p>8788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34810728</text:p>
          </table:table-cell>
          <table:table-cell office:value-type="float" office:value="22800.45" table:style-name="ce1">
            <text:p>22800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61750961</text:p>
          </table:table-cell>
          <table:table-cell office:value-type="float" office:value="17628" table:style-name="ce1">
            <text:p>176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65370725</text:p>
          </table:table-cell>
          <table:table-cell office:value-type="float" office:value="35050" table:style-name="ce1">
            <text:p>350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67880721</text:p>
          </table:table-cell>
          <table:table-cell office:value-type="float" office:value="75790.299999999988" table:style-name="ce1">
            <text:p>75790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69740725</text:p>
          </table:table-cell>
          <table:table-cell office:value-type="float" office:value="11117.039999999999" table:style-name="ce1">
            <text:p>11117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76760724</text:p>
          </table:table-cell>
          <table:table-cell office:value-type="float" office:value="59063.079999999994" table:style-name="ce1">
            <text:p>59063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78590723</text:p>
          </table:table-cell>
          <table:table-cell office:value-type="float" office:value="89119.5" table:style-name="ce1">
            <text:p>89119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82230720</text:p>
          </table:table-cell>
          <table:table-cell office:value-type="float" office:value="763871.24000000022" table:style-name="ce1">
            <text:p>763871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88990962</text:p>
          </table:table-cell>
          <table:table-cell office:value-type="float" office:value="37201.919999999998" table:style-name="ce1">
            <text:p>37201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93800727</text:p>
          </table:table-cell>
          <table:table-cell office:value-type="float" office:value="5058.5700000000006" table:style-name="ce1">
            <text:p>5058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96460727</text:p>
          </table:table-cell>
          <table:table-cell office:value-type="float" office:value="16931.52" table:style-name="ce1">
            <text:p>16931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297730961</text:p>
          </table:table-cell>
          <table:table-cell office:value-type="float" office:value="51165.259999999995" table:style-name="ce1">
            <text:p>51165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03650724</text:p>
          </table:table-cell>
          <table:table-cell office:value-type="float" office:value="82328.62" table:style-name="ce1">
            <text:p>82328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39220724</text:p>
          </table:table-cell>
          <table:table-cell office:value-type="float" office:value="18114.580000000002" table:style-name="ce1">
            <text:p>18114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55730721</text:p>
          </table:table-cell>
          <table:table-cell office:value-type="float" office:value="6266.4" table:style-name="ce1">
            <text:p>6266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64740729</text:p>
          </table:table-cell>
          <table:table-cell office:value-type="float" office:value="53730.340000000004" table:style-name="ce1">
            <text:p>53730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73470722</text:p>
          </table:table-cell>
          <table:table-cell office:value-type="float" office:value="32401.94" table:style-name="ce1">
            <text:p>32401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74720729</text:p>
          </table:table-cell>
          <table:table-cell office:value-type="float" office:value="106037.95000000001" table:style-name="ce1">
            <text:p>106037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77290720</text:p>
          </table:table-cell>
          <table:table-cell office:value-type="float" office:value="136927.82" table:style-name="ce1">
            <text:p>13692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83961009</text:p>
          </table:table-cell>
          <table:table-cell office:value-type="float" office:value="20953.999999999996" table:style-name="ce1">
            <text:p>209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89950725</text:p>
          </table:table-cell>
          <table:table-cell office:value-type="float" office:value="17485.04" table:style-name="ce1">
            <text:p>17485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91250726</text:p>
          </table:table-cell>
          <table:table-cell office:value-type="float" office:value="5705" table:style-name="ce1">
            <text:p>57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395280729</text:p>
          </table:table-cell>
          <table:table-cell office:value-type="float" office:value="169283.43999999997" table:style-name="ce1">
            <text:p>169283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00500723</text:p>
          </table:table-cell>
          <table:table-cell office:value-type="float" office:value="94855.679999999993" table:style-name="ce1">
            <text:p>94855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02981004</text:p>
          </table:table-cell>
          <table:table-cell office:value-type="float" office:value="57253.710000000014" table:style-name="ce1">
            <text:p>57253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10741002</text:p>
          </table:table-cell>
          <table:table-cell office:value-type="float" office:value="211514.74999999997" table:style-name="ce1">
            <text:p>211514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19220727</text:p>
          </table:table-cell>
          <table:table-cell office:value-type="float" office:value="1062574.7499999986" table:style-name="ce1">
            <text:p>1062574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41110482</text:p>
          </table:table-cell>
          <table:table-cell office:value-type="float" office:value="31274.729999999985" table:style-name="ce1">
            <text:p>31274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57290723</text:p>
          </table:table-cell>
          <table:table-cell office:value-type="float" office:value="106904.62000000002" table:style-name="ce1">
            <text:p>106904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59640727</text:p>
          </table:table-cell>
          <table:table-cell office:value-type="float" office:value="55402.329999999994" table:style-name="ce1">
            <text:p>55402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79330721</text:p>
          </table:table-cell>
          <table:table-cell office:value-type="float" office:value="7831.2" table:style-name="ce1">
            <text:p>7831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493170723</text:p>
          </table:table-cell>
          <table:table-cell office:value-type="float" office:value="5931.59" table:style-name="ce1">
            <text:p>5931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01420961</text:p>
          </table:table-cell>
          <table:table-cell office:value-type="float" office:value="121304.87999999999" table:style-name="ce1">
            <text:p>121304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06871002</text:p>
          </table:table-cell>
          <table:table-cell office:value-type="float" office:value="11322.529999999999" table:style-name="ce1">
            <text:p>11322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13200724</text:p>
          </table:table-cell>
          <table:table-cell office:value-type="float" office:value="29042.339999999997" table:style-name="ce1">
            <text:p>29042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25540729</text:p>
          </table:table-cell>
          <table:table-cell office:value-type="float" office:value="16274.33" table:style-name="ce1">
            <text:p>16274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26631006</text:p>
          </table:table-cell>
          <table:table-cell office:value-type="float" office:value="224688.42999999993" table:style-name="ce1">
            <text:p>224688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27260722</text:p>
          </table:table-cell>
          <table:table-cell office:value-type="float" office:value="9393.23" table:style-name="ce1">
            <text:p>9393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39530724</text:p>
          </table:table-cell>
          <table:table-cell office:value-type="float" office:value="16684.77" table:style-name="ce1">
            <text:p>16684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47840727</text:p>
          </table:table-cell>
          <table:table-cell office:value-type="float" office:value="90944.419999999984" table:style-name="ce1">
            <text:p>90944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47880723</text:p>
          </table:table-cell>
          <table:table-cell office:value-type="float" office:value="12775.05" table:style-name="ce1">
            <text:p>12775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77471005</text:p>
          </table:table-cell>
          <table:table-cell office:value-type="float" office:value="8478.61" table:style-name="ce1">
            <text:p>8478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82390729</text:p>
          </table:table-cell>
          <table:table-cell office:value-type="float" office:value="20456.77" table:style-name="ce1">
            <text:p>20456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82941000</text:p>
          </table:table-cell>
          <table:table-cell office:value-type="float" office:value="83765.010000000038" table:style-name="ce1">
            <text:p>83765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591390728</text:p>
          </table:table-cell>
          <table:table-cell office:value-type="float" office:value="28488.300000000003" table:style-name="ce1">
            <text:p>28488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02560723</text:p>
          </table:table-cell>
          <table:table-cell office:value-type="float" office:value="24167.200000000004" table:style-name="ce1">
            <text:p>24167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11410720</text:p>
          </table:table-cell>
          <table:table-cell office:value-type="float" office:value="15223.15" table:style-name="ce1">
            <text:p>15223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24280722</text:p>
          </table:table-cell>
          <table:table-cell office:value-type="float" office:value="221319.13999999987" table:style-name="ce1">
            <text:p>221319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35970725</text:p>
          </table:table-cell>
          <table:table-cell office:value-type="float" office:value="6896.01" table:style-name="ce1">
            <text:p>6896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39550721</text:p>
          </table:table-cell>
          <table:table-cell office:value-type="float" office:value="11577.8" table:style-name="ce1">
            <text:p>11577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43110728</text:p>
          </table:table-cell>
          <table:table-cell office:value-type="float" office:value="43249.820000000014" table:style-name="ce1">
            <text:p>43249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53560960</text:p>
          </table:table-cell>
          <table:table-cell office:value-type="float" office:value="42223.29" table:style-name="ce1">
            <text:p>42223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53910728</text:p>
          </table:table-cell>
          <table:table-cell office:value-type="float" office:value="103511.45" table:style-name="ce1">
            <text:p>103511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63051000</text:p>
          </table:table-cell>
          <table:table-cell office:value-type="float" office:value="5795" table:style-name="ce1">
            <text:p>57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69500729</text:p>
          </table:table-cell>
          <table:table-cell office:value-type="float" office:value="6726.66" table:style-name="ce1">
            <text:p>6726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73940630</text:p>
          </table:table-cell>
          <table:table-cell office:value-type="float" office:value="120073.33999999998" table:style-name="ce1">
            <text:p>120073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88870483</text:p>
          </table:table-cell>
          <table:table-cell office:value-type="float" office:value="202138.10999999996" table:style-name="ce1">
            <text:p>202138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92591000</text:p>
          </table:table-cell>
          <table:table-cell office:value-type="float" office:value="23076.85" table:style-name="ce1">
            <text:p>23076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698070728</text:p>
          </table:table-cell>
          <table:table-cell office:value-type="float" office:value="5952.44" table:style-name="ce1">
            <text:p>5952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703090729</text:p>
          </table:table-cell>
          <table:table-cell office:value-type="float" office:value="11192.479999999998" table:style-name="ce1">
            <text:p>11192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721840725</text:p>
          </table:table-cell>
          <table:table-cell office:value-type="float" office:value="82227.62" table:style-name="ce1">
            <text:p>82227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757921001</text:p>
          </table:table-cell>
          <table:table-cell office:value-type="float" office:value="33496.83" table:style-name="ce1">
            <text:p>33496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764460720</text:p>
          </table:table-cell>
          <table:table-cell office:value-type="float" office:value="20487.88" table:style-name="ce1">
            <text:p>20487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775430969</text:p>
          </table:table-cell>
          <table:table-cell office:value-type="float" office:value="11451.47" table:style-name="ce1">
            <text:p>11451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779711000</text:p>
          </table:table-cell>
          <table:table-cell office:value-type="float" office:value="191718.38999999998" table:style-name="ce1">
            <text:p>191718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793730721</text:p>
          </table:table-cell>
          <table:table-cell office:value-type="float" office:value="41371.100000000006" table:style-name="ce1">
            <text:p>41371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794000728</text:p>
          </table:table-cell>
          <table:table-cell office:value-type="float" office:value="72437.789999999994" table:style-name="ce1">
            <text:p>72437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794300722</text:p>
          </table:table-cell>
          <table:table-cell office:value-type="float" office:value="39084" table:style-name="ce1">
            <text:p>390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05660726</text:p>
          </table:table-cell>
          <table:table-cell office:value-type="float" office:value="8200" table:style-name="ce1">
            <text:p>82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23920722</text:p>
          </table:table-cell>
          <table:table-cell office:value-type="float" office:value="88280.379999999976" table:style-name="ce1">
            <text:p>88280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24380728</text:p>
          </table:table-cell>
          <table:table-cell office:value-type="float" office:value="44728.880000000005" table:style-name="ce1">
            <text:p>44728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27840728</text:p>
          </table:table-cell>
          <table:table-cell office:value-type="float" office:value="11620.709999999997" table:style-name="ce1">
            <text:p>11620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32280720</text:p>
          </table:table-cell>
          <table:table-cell office:value-type="float" office:value="7239.96" table:style-name="ce1">
            <text:p>7239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49130157</text:p>
          </table:table-cell>
          <table:table-cell office:value-type="float" office:value="1330376.7500000005" table:style-name="ce1">
            <text:p>1330376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49950729</text:p>
          </table:table-cell>
          <table:table-cell office:value-type="float" office:value="6100" table:style-name="ce1">
            <text:p>6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51780725</text:p>
          </table:table-cell>
          <table:table-cell office:value-type="float" office:value="7782.69" table:style-name="ce1">
            <text:p>77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71140157</text:p>
          </table:table-cell>
          <table:table-cell office:value-type="float" office:value="35542.78" table:style-name="ce1">
            <text:p>35542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72940720</text:p>
          </table:table-cell>
          <table:table-cell office:value-type="float" office:value="222535.91999999998" table:style-name="ce1">
            <text:p>222535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78740728</text:p>
          </table:table-cell>
          <table:table-cell office:value-type="float" office:value="5400" table:style-name="ce1">
            <text:p>5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89810726</text:p>
          </table:table-cell>
          <table:table-cell office:value-type="float" office:value="14359.2" table:style-name="ce1">
            <text:p>14359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895251006</text:p>
          </table:table-cell>
          <table:table-cell office:value-type="float" office:value="20065.099999999999" table:style-name="ce1">
            <text:p>20065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02670727</text:p>
          </table:table-cell>
          <table:table-cell office:value-type="float" office:value="340614.73" table:style-name="ce1">
            <text:p>340614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12670964</text:p>
          </table:table-cell>
          <table:table-cell office:value-type="float" office:value="11640.489999999998" table:style-name="ce1">
            <text:p>11640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19620723</text:p>
          </table:table-cell>
          <table:table-cell office:value-type="float" office:value="275275" table:style-name="ce1">
            <text:p>2752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34021006</text:p>
          </table:table-cell>
          <table:table-cell office:value-type="float" office:value="60815.35" table:style-name="ce1">
            <text:p>60815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34630723</text:p>
          </table:table-cell>
          <table:table-cell office:value-type="float" office:value="25407.47" table:style-name="ce1">
            <text:p>25407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41670969</text:p>
          </table:table-cell>
          <table:table-cell office:value-type="float" office:value="25489.97" table:style-name="ce1">
            <text:p>25489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42660720</text:p>
          </table:table-cell>
          <table:table-cell office:value-type="float" office:value="5233.8" table:style-name="ce1">
            <text:p>5233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50660729</text:p>
          </table:table-cell>
          <table:table-cell office:value-type="float" office:value="14653.5" table:style-name="ce1">
            <text:p>1465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68610724</text:p>
          </table:table-cell>
          <table:table-cell office:value-type="float" office:value="11282.55" table:style-name="ce1">
            <text:p>11282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79940722</text:p>
          </table:table-cell>
          <table:table-cell office:value-type="float" office:value="155577.71000000008" table:style-name="ce1">
            <text:p>155577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85320158</text:p>
          </table:table-cell>
          <table:table-cell office:value-type="float" office:value="5714.36" table:style-name="ce1">
            <text:p>5714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994580727</text:p>
          </table:table-cell>
          <table:table-cell office:value-type="float" office:value="6310" table:style-name="ce1">
            <text:p>63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2100720</text:p>
          </table:table-cell>
          <table:table-cell office:value-type="float" office:value="47153.8" table:style-name="ce1">
            <text:p>47153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9010724</text:p>
          </table:table-cell>
          <table:table-cell office:value-type="float" office:value="39698" table:style-name="ce1">
            <text:p>396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25140150</text:p>
          </table:table-cell>
          <table:table-cell office:value-type="float" office:value="26161.32" table:style-name="ce1">
            <text:p>26161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32681006</text:p>
          </table:table-cell>
          <table:table-cell office:value-type="float" office:value="105939.24000000002" table:style-name="ce1">
            <text:p>105939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36140728</text:p>
          </table:table-cell>
          <table:table-cell office:value-type="float" office:value="116189" table:style-name="ce1">
            <text:p>1161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37901003</text:p>
          </table:table-cell>
          <table:table-cell office:value-type="float" office:value="29256.38" table:style-name="ce1">
            <text:p>29256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38300726</text:p>
          </table:table-cell>
          <table:table-cell office:value-type="float" office:value="15124.239999999998" table:style-name="ce1">
            <text:p>15124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68560728</text:p>
          </table:table-cell>
          <table:table-cell office:value-type="float" office:value="238411.6" table:style-name="ce1">
            <text:p>238411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80080721</text:p>
          </table:table-cell>
          <table:table-cell office:value-type="float" office:value="8075.380000000001" table:style-name="ce1">
            <text:p>8075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95220726</text:p>
          </table:table-cell>
          <table:table-cell office:value-type="float" office:value="137545.32" table:style-name="ce1">
            <text:p>137545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11530637</text:p>
          </table:table-cell>
          <table:table-cell office:value-type="float" office:value="18658.280000000002" table:style-name="ce1">
            <text:p>18658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26830725</text:p>
          </table:table-cell>
          <table:table-cell office:value-type="float" office:value="5213.2" table:style-name="ce1">
            <text:p>5213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35901004</text:p>
          </table:table-cell>
          <table:table-cell office:value-type="float" office:value="332165.85000000003" table:style-name="ce1">
            <text:p>332165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41111002</text:p>
          </table:table-cell>
          <table:table-cell office:value-type="float" office:value="13089.439999999999" table:style-name="ce1">
            <text:p>1308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43070727</text:p>
          </table:table-cell>
          <table:table-cell office:value-type="float" office:value="31720" table:style-name="ce1">
            <text:p>317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47130725</text:p>
          </table:table-cell>
          <table:table-cell office:value-type="float" office:value="6816.41" table:style-name="ce1">
            <text:p>6816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53000721</text:p>
          </table:table-cell>
          <table:table-cell office:value-type="float" office:value="21392.799999999999" table:style-name="ce1">
            <text:p>21392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55990721</text:p>
          </table:table-cell>
          <table:table-cell office:value-type="float" office:value="6370.9999999999982" table:style-name="ce1">
            <text:p>63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57780963</text:p>
          </table:table-cell>
          <table:table-cell office:value-type="float" office:value="350443.33999999991" table:style-name="ce1">
            <text:p>350443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69570725</text:p>
          </table:table-cell>
          <table:table-cell office:value-type="float" office:value="41003.99" table:style-name="ce1">
            <text:p>41003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70390725</text:p>
          </table:table-cell>
          <table:table-cell office:value-type="float" office:value="5385.6" table:style-name="ce1">
            <text:p>5385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73370724</text:p>
          </table:table-cell>
          <table:table-cell office:value-type="float" office:value="38008" table:style-name="ce1">
            <text:p>380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86160724</text:p>
          </table:table-cell>
          <table:table-cell office:value-type="float" office:value="18757.960000000003" table:style-name="ce1">
            <text:p>18757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209390969</text:p>
          </table:table-cell>
          <table:table-cell office:value-type="float" office:value="319938.22999999975" table:style-name="ce1">
            <text:p>319938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258130969</text:p>
          </table:table-cell>
          <table:table-cell office:value-type="float" office:value="24791.769999999997" table:style-name="ce1">
            <text:p>24791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260860728</text:p>
          </table:table-cell>
          <table:table-cell office:value-type="float" office:value="8357" table:style-name="ce1">
            <text:p>83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270450726</text:p>
          </table:table-cell>
          <table:table-cell office:value-type="float" office:value="175415" table:style-name="ce1">
            <text:p>175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272850725</text:p>
          </table:table-cell>
          <table:table-cell office:value-type="float" office:value="18448.36" table:style-name="ce1">
            <text:p>18448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288030635</text:p>
          </table:table-cell>
          <table:table-cell office:value-type="float" office:value="15037" table:style-name="ce1">
            <text:p>150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06400729</text:p>
          </table:table-cell>
          <table:table-cell office:value-type="float" office:value="11470.17" table:style-name="ce1">
            <text:p>11470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11870726</text:p>
          </table:table-cell>
          <table:table-cell office:value-type="float" office:value="11732.67" table:style-name="ce1">
            <text:p>11732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25830724</text:p>
          </table:table-cell>
          <table:table-cell office:value-type="float" office:value="13930.68" table:style-name="ce1">
            <text:p>13930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26320725</text:p>
          </table:table-cell>
          <table:table-cell office:value-type="float" office:value="85300.09" table:style-name="ce1">
            <text:p>85300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34650725</text:p>
          </table:table-cell>
          <table:table-cell office:value-type="float" office:value="119678.15000000005" table:style-name="ce1">
            <text:p>11967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35310725</text:p>
          </table:table-cell>
          <table:table-cell office:value-type="float" office:value="100000" table:style-name="ce1">
            <text:p>1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46980722</text:p>
          </table:table-cell>
          <table:table-cell office:value-type="float" office:value="44778.879999999997" table:style-name="ce1">
            <text:p>44778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55860724</text:p>
          </table:table-cell>
          <table:table-cell office:value-type="float" office:value="15188.5" table:style-name="ce1">
            <text:p>15188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59750723</text:p>
          </table:table-cell>
          <table:table-cell office:value-type="float" office:value="77859.340000000011" table:style-name="ce1">
            <text:p>77859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62040724</text:p>
          </table:table-cell>
          <table:table-cell office:value-type="float" office:value="50498.6" table:style-name="ce1">
            <text:p>50498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86130725</text:p>
          </table:table-cell>
          <table:table-cell office:value-type="float" office:value="133769.29000000004" table:style-name="ce1">
            <text:p>133769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90640727</text:p>
          </table:table-cell>
          <table:table-cell office:value-type="float" office:value="11451.220000000001" table:style-name="ce1">
            <text:p>11451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392250723</text:p>
          </table:table-cell>
          <table:table-cell office:value-type="float" office:value="6532.74" table:style-name="ce1">
            <text:p>6532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05590727</text:p>
          </table:table-cell>
          <table:table-cell office:value-type="float" office:value="18622" table:style-name="ce1">
            <text:p>18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19390726</text:p>
          </table:table-cell>
          <table:table-cell office:value-type="float" office:value="19259.8" table:style-name="ce1">
            <text:p>19259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27230724</text:p>
          </table:table-cell>
          <table:table-cell office:value-type="float" office:value="15646.189999999999" table:style-name="ce1">
            <text:p>15646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29700724</text:p>
          </table:table-cell>
          <table:table-cell office:value-type="float" office:value="17477.78" table:style-name="ce1">
            <text:p>17477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42620156</text:p>
          </table:table-cell>
          <table:table-cell office:value-type="float" office:value="9871.9699999999975" table:style-name="ce1">
            <text:p>9871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53060722</text:p>
          </table:table-cell>
          <table:table-cell office:value-type="float" office:value="10094.34" table:style-name="ce1">
            <text:p>10094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67930720</text:p>
          </table:table-cell>
          <table:table-cell office:value-type="float" office:value="12349.36" table:style-name="ce1">
            <text:p>12349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69080722</text:p>
          </table:table-cell>
          <table:table-cell office:value-type="float" office:value="9638" table:style-name="ce1">
            <text:p>96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70180727</text:p>
          </table:table-cell>
          <table:table-cell office:value-type="float" office:value="313280.8000000001" table:style-name="ce1">
            <text:p>313280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83690720</text:p>
          </table:table-cell>
          <table:table-cell office:value-type="float" office:value="300942.00000000017" table:style-name="ce1">
            <text:p>3009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85240151</text:p>
          </table:table-cell>
          <table:table-cell office:value-type="float" office:value="14695.109999999999" table:style-name="ce1">
            <text:p>14695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499300728</text:p>
          </table:table-cell>
          <table:table-cell office:value-type="float" office:value="5762.52" table:style-name="ce1">
            <text:p>5762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09081003</text:p>
          </table:table-cell>
          <table:table-cell office:value-type="float" office:value="13321.51" table:style-name="ce1">
            <text:p>13321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16000962</text:p>
          </table:table-cell>
          <table:table-cell office:value-type="float" office:value="60867.500000000007" table:style-name="ce1">
            <text:p>60867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40460729</text:p>
          </table:table-cell>
          <table:table-cell office:value-type="float" office:value="61791.25" table:style-name="ce1">
            <text:p>61791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43251000</text:p>
          </table:table-cell>
          <table:table-cell office:value-type="float" office:value="33314.42" table:style-name="ce1">
            <text:p>33314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47290723</text:p>
          </table:table-cell>
          <table:table-cell office:value-type="float" office:value="128983.2" table:style-name="ce1">
            <text:p>128983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58630726</text:p>
          </table:table-cell>
          <table:table-cell office:value-type="float" office:value="39775.5" table:style-name="ce1">
            <text:p>39775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62390721</text:p>
          </table:table-cell>
          <table:table-cell office:value-type="float" office:value="18837.34" table:style-name="ce1">
            <text:p>18837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78050723</text:p>
          </table:table-cell>
          <table:table-cell office:value-type="float" office:value="7045.03" table:style-name="ce1">
            <text:p>7045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581500722</text:p>
          </table:table-cell>
          <table:table-cell office:value-type="float" office:value="116094.54999999996" table:style-name="ce1">
            <text:p>116094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00500158</text:p>
          </table:table-cell>
          <table:table-cell office:value-type="float" office:value="5585.6100000000006" table:style-name="ce1">
            <text:p>5585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16560725</text:p>
          </table:table-cell>
          <table:table-cell office:value-type="float" office:value="12126.8" table:style-name="ce1">
            <text:p>12126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36280155</text:p>
          </table:table-cell>
          <table:table-cell office:value-type="float" office:value="29881.800000000007" table:style-name="ce1">
            <text:p>29881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37780724</text:p>
          </table:table-cell>
          <table:table-cell office:value-type="float" office:value="26816.899999999998" table:style-name="ce1">
            <text:p>26816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39380721</text:p>
          </table:table-cell>
          <table:table-cell office:value-type="float" office:value="28198.57" table:style-name="ce1">
            <text:p>28198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45680965</text:p>
          </table:table-cell>
          <table:table-cell office:value-type="float" office:value="14152.8" table:style-name="ce1">
            <text:p>14152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46360724</text:p>
          </table:table-cell>
          <table:table-cell office:value-type="float" office:value="26107.449999999993" table:style-name="ce1">
            <text:p>26107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47900965</text:p>
          </table:table-cell>
          <table:table-cell office:value-type="float" office:value="5426.6900000000005" table:style-name="ce1">
            <text:p>542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54710729</text:p>
          </table:table-cell>
          <table:table-cell office:value-type="float" office:value="73604" table:style-name="ce1">
            <text:p>736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55420724</text:p>
          </table:table-cell>
          <table:table-cell office:value-type="float" office:value="25550" table:style-name="ce1">
            <text:p>255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57560725</text:p>
          </table:table-cell>
          <table:table-cell office:value-type="float" office:value="22205.32" table:style-name="ce1">
            <text:p>22205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79010725</text:p>
          </table:table-cell>
          <table:table-cell office:value-type="float" office:value="23553.000000000004" table:style-name="ce1">
            <text:p>235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85100155</text:p>
          </table:table-cell>
          <table:table-cell office:value-type="float" office:value="6821.75" table:style-name="ce1">
            <text:p>6821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697020722</text:p>
          </table:table-cell>
          <table:table-cell office:value-type="float" office:value="50516" table:style-name="ce1">
            <text:p>505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754140157</text:p>
          </table:table-cell>
          <table:table-cell office:value-type="float" office:value="24435.159999999996" table:style-name="ce1">
            <text:p>24435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776850726</text:p>
          </table:table-cell>
          <table:table-cell office:value-type="float" office:value="15477.88" table:style-name="ce1">
            <text:p>15477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788060728</text:p>
          </table:table-cell>
          <table:table-cell office:value-type="float" office:value="12597.049999999997" table:style-name="ce1">
            <text:p>12597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03600722</text:p>
          </table:table-cell>
          <table:table-cell office:value-type="float" office:value="12100" table:style-name="ce1">
            <text:p>12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14100720</text:p>
          </table:table-cell>
          <table:table-cell office:value-type="float" office:value="59228.600000000006" table:style-name="ce1">
            <text:p>59228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18880723</text:p>
          </table:table-cell>
          <table:table-cell office:value-type="float" office:value="15081.31" table:style-name="ce1">
            <text:p>15081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50790723</text:p>
          </table:table-cell>
          <table:table-cell office:value-type="float" office:value="6912.99" table:style-name="ce1">
            <text:p>6912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55610017</text:p>
          </table:table-cell>
          <table:table-cell office:value-type="float" office:value="9191.39" table:style-name="ce1">
            <text:p>9191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57440728</text:p>
          </table:table-cell>
          <table:table-cell office:value-type="float" office:value="70113.399999999994" table:style-name="ce1">
            <text:p>70113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82420729</text:p>
          </table:table-cell>
          <table:table-cell office:value-type="float" office:value="33350.019999999997" table:style-name="ce1">
            <text:p>3335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87560727</text:p>
          </table:table-cell>
          <table:table-cell office:value-type="float" office:value="35731.69" table:style-name="ce1">
            <text:p>35731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90220723</text:p>
          </table:table-cell>
          <table:table-cell office:value-type="float" office:value="24935.5" table:style-name="ce1">
            <text:p>24935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894550729</text:p>
          </table:table-cell>
          <table:table-cell office:value-type="float" office:value="9727.7000000000007" table:style-name="ce1">
            <text:p>9727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13090723</text:p>
          </table:table-cell>
          <table:table-cell office:value-type="float" office:value="13200" table:style-name="ce1">
            <text:p>132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19280724</text:p>
          </table:table-cell>
          <table:table-cell office:value-type="float" office:value="7939.9000000000005" table:style-name="ce1">
            <text:p>7939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33900729</text:p>
          </table:table-cell>
          <table:table-cell office:value-type="float" office:value="44527.46" table:style-name="ce1">
            <text:p>44527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40940726</text:p>
          </table:table-cell>
          <table:table-cell office:value-type="float" office:value="7080.7100000000009" table:style-name="ce1">
            <text:p>7080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50130721</text:p>
          </table:table-cell>
          <table:table-cell office:value-type="float" office:value="73535.7" table:style-name="ce1">
            <text:p>73535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67360725</text:p>
          </table:table-cell>
          <table:table-cell office:value-type="float" office:value="26844.54" table:style-name="ce1">
            <text:p>26844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79620728</text:p>
          </table:table-cell>
          <table:table-cell office:value-type="float" office:value="5215.5" table:style-name="ce1">
            <text:p>5215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91390961</text:p>
          </table:table-cell>
          <table:table-cell office:value-type="float" office:value="24797.72" table:style-name="ce1">
            <text:p>24797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995780720</text:p>
          </table:table-cell>
          <table:table-cell office:value-type="float" office:value="8971.8499999999985" table:style-name="ce1">
            <text:p>8971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31160729</text:p>
          </table:table-cell>
          <table:table-cell office:value-type="float" office:value="93184.99" table:style-name="ce1">
            <text:p>93184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32380722</text:p>
          </table:table-cell>
          <table:table-cell office:value-type="float" office:value="7447.46" table:style-name="ce1">
            <text:p>7447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39480723</text:p>
          </table:table-cell>
          <table:table-cell office:value-type="float" office:value="6925.99" table:style-name="ce1">
            <text:p>6925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52000721</text:p>
          </table:table-cell>
          <table:table-cell office:value-type="float" office:value="12414" table:style-name="ce1">
            <text:p>124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71360726</text:p>
          </table:table-cell>
          <table:table-cell office:value-type="float" office:value="24560.28" table:style-name="ce1">
            <text:p>24560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77140726</text:p>
          </table:table-cell>
          <table:table-cell office:value-type="float" office:value="2574204.08" table:style-name="ce1">
            <text:p>2574204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85770720</text:p>
          </table:table-cell>
          <table:table-cell office:value-type="float" office:value="6187.82" table:style-name="ce1">
            <text:p>618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96200725</text:p>
          </table:table-cell>
          <table:table-cell office:value-type="float" office:value="13702.84" table:style-name="ce1">
            <text:p>13702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07660727</text:p>
          </table:table-cell>
          <table:table-cell office:value-type="float" office:value="58542.02" table:style-name="ce1">
            <text:p>58542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16350724</text:p>
          </table:table-cell>
          <table:table-cell office:value-type="float" office:value="245885.58" table:style-name="ce1">
            <text:p>245885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18610729</text:p>
          </table:table-cell>
          <table:table-cell office:value-type="float" office:value="58122" table:style-name="ce1">
            <text:p>58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21831007</text:p>
          </table:table-cell>
          <table:table-cell office:value-type="float" office:value="6602.4" table:style-name="ce1">
            <text:p>6602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22990729</text:p>
          </table:table-cell>
          <table:table-cell office:value-type="float" office:value="14804.740000000002" table:style-name="ce1">
            <text:p>14804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24640157</text:p>
          </table:table-cell>
          <table:table-cell office:value-type="float" office:value="11635" table:style-name="ce1">
            <text:p>116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26040729</text:p>
          </table:table-cell>
          <table:table-cell office:value-type="float" office:value="20715.400000000001" table:style-name="ce1">
            <text:p>20715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34670723</text:p>
          </table:table-cell>
          <table:table-cell office:value-type="float" office:value="188770.03" table:style-name="ce1">
            <text:p>18877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36430159</text:p>
          </table:table-cell>
          <table:table-cell office:value-type="float" office:value="19828.189999999999" table:style-name="ce1">
            <text:p>19828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41080726</text:p>
          </table:table-cell>
          <table:table-cell office:value-type="float" office:value="98526" table:style-name="ce1">
            <text:p>985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61740159</text:p>
          </table:table-cell>
          <table:table-cell office:value-type="float" office:value="91699.040000000008" table:style-name="ce1">
            <text:p>91699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66601000</text:p>
          </table:table-cell>
          <table:table-cell office:value-type="float" office:value="17962.620000000003" table:style-name="ce1">
            <text:p>17962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91300727</text:p>
          </table:table-cell>
          <table:table-cell office:value-type="float" office:value="9771.3799999999974" table:style-name="ce1">
            <text:p>9771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91970727</text:p>
          </table:table-cell>
          <table:table-cell office:value-type="float" office:value="18734.809999999998" table:style-name="ce1">
            <text:p>18734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04410729</text:p>
          </table:table-cell>
          <table:table-cell office:value-type="float" office:value="8363.1" table:style-name="ce1">
            <text:p>8363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23700720</text:p>
          </table:table-cell>
          <table:table-cell office:value-type="float" office:value="16974" table:style-name="ce1">
            <text:p>169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35590960</text:p>
          </table:table-cell>
          <table:table-cell office:value-type="float" office:value="40206.400000000001" table:style-name="ce1">
            <text:p>40206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49130969</text:p>
          </table:table-cell>
          <table:table-cell office:value-type="float" office:value="1355483.110000008" table:style-name="ce1">
            <text:p>1355483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51280728</text:p>
          </table:table-cell>
          <table:table-cell office:value-type="float" office:value="41188.5" table:style-name="ce1">
            <text:p>41188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61800721</text:p>
          </table:table-cell>
          <table:table-cell office:value-type="float" office:value="12180.5" table:style-name="ce1">
            <text:p>1218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70790723</text:p>
          </table:table-cell>
          <table:table-cell office:value-type="float" office:value="6840.1999999999989" table:style-name="ce1">
            <text:p>6840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75970726</text:p>
          </table:table-cell>
          <table:table-cell office:value-type="float" office:value="9139.68" table:style-name="ce1">
            <text:p>9139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79701002</text:p>
          </table:table-cell>
          <table:table-cell office:value-type="float" office:value="369429.0799999999" table:style-name="ce1">
            <text:p>369429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83380728</text:p>
          </table:table-cell>
          <table:table-cell office:value-type="float" office:value="17223" table:style-name="ce1">
            <text:p>172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89480639</text:p>
          </table:table-cell>
          <table:table-cell office:value-type="float" office:value="11462.27" table:style-name="ce1">
            <text:p>11462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297190154</text:p>
          </table:table-cell>
          <table:table-cell office:value-type="float" office:value="6150.0599999999995" table:style-name="ce1">
            <text:p>6150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309690720</text:p>
          </table:table-cell>
          <table:table-cell office:value-type="float" office:value="31973.8" table:style-name="ce1">
            <text:p>31973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333040728</text:p>
          </table:table-cell>
          <table:table-cell office:value-type="float" office:value="239826.3" table:style-name="ce1">
            <text:p>239826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08770720</text:p>
          </table:table-cell>
          <table:table-cell office:value-type="float" office:value="16288.34" table:style-name="ce1">
            <text:p>16288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13010724</text:p>
          </table:table-cell>
          <table:table-cell office:value-type="float" office:value="22912" table:style-name="ce1">
            <text:p>229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17890154</text:p>
          </table:table-cell>
          <table:table-cell office:value-type="float" office:value="8456" table:style-name="ce1">
            <text:p>84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35060152</text:p>
          </table:table-cell>
          <table:table-cell office:value-type="float" office:value="285205.16999999987" table:style-name="ce1">
            <text:p>285205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43180729</text:p>
          </table:table-cell>
          <table:table-cell office:value-type="float" office:value="7137" table:style-name="ce1">
            <text:p>7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44630722</text:p>
          </table:table-cell>
          <table:table-cell office:value-type="float" office:value="5087" table:style-name="ce1">
            <text:p>50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66340150</text:p>
          </table:table-cell>
          <table:table-cell office:value-type="float" office:value="32000" table:style-name="ce1">
            <text:p>32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81590722</text:p>
          </table:table-cell>
          <table:table-cell office:value-type="float" office:value="5612" table:style-name="ce1">
            <text:p>5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494160729</text:p>
          </table:table-cell>
          <table:table-cell office:value-type="float" office:value="74542" table:style-name="ce1">
            <text:p>745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503010725</text:p>
          </table:table-cell>
          <table:table-cell office:value-type="float" office:value="20465.5" table:style-name="ce1">
            <text:p>20465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509990631</text:p>
          </table:table-cell>
          <table:table-cell office:value-type="float" office:value="108326.17" table:style-name="ce1">
            <text:p>108326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522640726</text:p>
          </table:table-cell>
          <table:table-cell office:value-type="float" office:value="6283" table:style-name="ce1">
            <text:p>6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605800965</text:p>
          </table:table-cell>
          <table:table-cell office:value-type="float" office:value="175111.79999999996" table:style-name="ce1">
            <text:p>175111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611900635</text:p>
          </table:table-cell>
          <table:table-cell office:value-type="float" office:value="27235.15" table:style-name="ce1">
            <text:p>27235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617050153</text:p>
          </table:table-cell>
          <table:table-cell office:value-type="float" office:value="9463.7400000000016" table:style-name="ce1">
            <text:p>9463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636600962</text:p>
          </table:table-cell>
          <table:table-cell office:value-type="float" office:value="7876.4299999999994" table:style-name="ce1">
            <text:p>7876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649050965</text:p>
          </table:table-cell>
          <table:table-cell office:value-type="float" office:value="13505.69" table:style-name="ce1">
            <text:p>13505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676940153</text:p>
          </table:table-cell>
          <table:table-cell office:value-type="float" office:value="96448.400000000009" table:style-name="ce1">
            <text:p>96448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777350633</text:p>
          </table:table-cell>
          <table:table-cell office:value-type="float" office:value="493438.0400000001" table:style-name="ce1">
            <text:p>493438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858440964</text:p>
          </table:table-cell>
          <table:table-cell office:value-type="float" office:value="17815.84" table:style-name="ce1">
            <text:p>17815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864721001</text:p>
          </table:table-cell>
          <table:table-cell office:value-type="float" office:value="32530.860000000004" table:style-name="ce1">
            <text:p>32530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909761004</text:p>
          </table:table-cell>
          <table:table-cell office:value-type="float" office:value="6024.78" table:style-name="ce1">
            <text:p>6024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947601006</text:p>
          </table:table-cell>
          <table:table-cell office:value-type="float" office:value="151363.79999999999" table:style-name="ce1">
            <text:p>151363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950160965</text:p>
          </table:table-cell>
          <table:table-cell office:value-type="float" office:value="79935.820000000007" table:style-name="ce1">
            <text:p>79935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996700964</text:p>
          </table:table-cell>
          <table:table-cell office:value-type="float" office:value="330637.64999999997" table:style-name="ce1">
            <text:p>330637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999930964</text:p>
          </table:table-cell>
          <table:table-cell office:value-type="float" office:value="26241.839999999997" table:style-name="ce1">
            <text:p>26241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28050014</text:p>
          </table:table-cell>
          <table:table-cell office:value-type="float" office:value="17369.13" table:style-name="ce1">
            <text:p>17369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72530150</text:p>
          </table:table-cell>
          <table:table-cell office:value-type="float" office:value="8299.23" table:style-name="ce1">
            <text:p>8299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82461008</text:p>
          </table:table-cell>
          <table:table-cell office:value-type="float" office:value="1474263.9500000002" table:style-name="ce1">
            <text:p>1474263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86280156</text:p>
          </table:table-cell>
          <table:table-cell office:value-type="float" office:value="39855.460000000006" table:style-name="ce1">
            <text:p>39855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122761003</text:p>
          </table:table-cell>
          <table:table-cell office:value-type="float" office:value="119222.22" table:style-name="ce1">
            <text:p>119222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230421003</text:p>
          </table:table-cell>
          <table:table-cell office:value-type="float" office:value="14253.65" table:style-name="ce1">
            <text:p>14253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230471008</text:p>
          </table:table-cell>
          <table:table-cell office:value-type="float" office:value="150637.20000000004" table:style-name="ce1">
            <text:p>150637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342001008</text:p>
          </table:table-cell>
          <table:table-cell office:value-type="float" office:value="69883.360000000001" table:style-name="ce1">
            <text:p>69883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526440154</text:p>
          </table:table-cell>
          <table:table-cell office:value-type="float" office:value="432840.45000000013" table:style-name="ce1">
            <text:p>432840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530981003</text:p>
          </table:table-cell>
          <table:table-cell office:value-type="float" office:value="35449.360000000001" table:style-name="ce1">
            <text:p>35449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590821008</text:p>
          </table:table-cell>
          <table:table-cell office:value-type="float" office:value="169452.20000000004" table:style-name="ce1">
            <text:p>169452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641790152</text:p>
          </table:table-cell>
          <table:table-cell office:value-type="float" office:value="446035.87" table:style-name="ce1">
            <text:p>446035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763060152</text:p>
          </table:table-cell>
          <table:table-cell office:value-type="float" office:value="9397.5" table:style-name="ce1">
            <text:p>9397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786190150</text:p>
          </table:table-cell>
          <table:table-cell office:value-type="float" office:value="83869.23000000001" table:style-name="ce1">
            <text:p>83869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976680150</text:p>
          </table:table-cell>
          <table:table-cell office:value-type="float" office:value="238022.80999999997" table:style-name="ce1">
            <text:p>238022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2850153</text:p>
          </table:table-cell>
          <table:table-cell office:value-type="float" office:value="224137.24999999994" table:style-name="ce1">
            <text:p>224137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8810151</text:p>
          </table:table-cell>
          <table:table-cell office:value-type="float" office:value="14135.550000000003" table:style-name="ce1">
            <text:p>14135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38000154</text:p>
          </table:table-cell>
          <table:table-cell office:value-type="float" office:value="20875.879999999997" table:style-name="ce1">
            <text:p>20875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38800156</text:p>
          </table:table-cell>
          <table:table-cell office:value-type="float" office:value="1534638.9499999993" table:style-name="ce1">
            <text:p>153463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70550016</text:p>
          </table:table-cell>
          <table:table-cell office:value-type="float" office:value="25649.77" table:style-name="ce1">
            <text:p>25649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75090158</text:p>
          </table:table-cell>
          <table:table-cell office:value-type="float" office:value="17295.839999999997" table:style-name="ce1">
            <text:p>17295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79340153</text:p>
          </table:table-cell>
          <table:table-cell office:value-type="float" office:value="70109.139999999985" table:style-name="ce1">
            <text:p>70109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412650153</text:p>
          </table:table-cell>
          <table:table-cell office:value-type="float" office:value="9498.34" table:style-name="ce1">
            <text:p>9498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614711001</text:p>
          </table:table-cell>
          <table:table-cell office:value-type="float" office:value="173110.57" table:style-name="ce1">
            <text:p>173110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699320017</text:p>
          </table:table-cell>
          <table:table-cell office:value-type="float" office:value="106296.60000000002" table:style-name="ce1">
            <text:p>106296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724060018</text:p>
          </table:table-cell>
          <table:table-cell office:value-type="float" office:value="7996.88" table:style-name="ce1">
            <text:p>7996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734150155</text:p>
          </table:table-cell>
          <table:table-cell office:value-type="float" office:value="7587.4600000000009" table:style-name="ce1">
            <text:p>7587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771860153</text:p>
          </table:table-cell>
          <table:table-cell office:value-type="float" office:value="6617.58" table:style-name="ce1">
            <text:p>6617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971540159</text:p>
          </table:table-cell>
          <table:table-cell office:value-type="float" office:value="7172.7199999999993" table:style-name="ce1">
            <text:p>7172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980061007</text:p>
          </table:table-cell>
          <table:table-cell office:value-type="float" office:value="20264.04" table:style-name="ce1">
            <text:p>20264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28190154</text:p>
          </table:table-cell>
          <table:table-cell office:value-type="float" office:value="357913.59999999986" table:style-name="ce1">
            <text:p>357913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51170156</text:p>
          </table:table-cell>
          <table:table-cell office:value-type="float" office:value="1431312.7199999997" table:style-name="ce1">
            <text:p>1431312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28980157</text:p>
          </table:table-cell>
          <table:table-cell office:value-type="float" office:value="45718.310000000012" table:style-name="ce1">
            <text:p>45718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77301008</text:p>
          </table:table-cell>
          <table:table-cell office:value-type="float" office:value="106001.90999999999" table:style-name="ce1">
            <text:p>106001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81220152</text:p>
          </table:table-cell>
          <table:table-cell office:value-type="float" office:value="759144.46999999962" table:style-name="ce1">
            <text:p>759144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91080158</text:p>
          </table:table-cell>
          <table:table-cell office:value-type="float" office:value="33017.160000000011" table:style-name="ce1">
            <text:p>33017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20860158</text:p>
          </table:table-cell>
          <table:table-cell office:value-type="float" office:value="93155.41" table:style-name="ce1">
            <text:p>93155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82490159</text:p>
          </table:table-cell>
          <table:table-cell office:value-type="float" office:value="9653.68" table:style-name="ce1">
            <text:p>9653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365950152</text:p>
          </table:table-cell>
          <table:table-cell office:value-type="float" office:value="27737.300000000003" table:style-name="ce1">
            <text:p>27737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425050019</text:p>
          </table:table-cell>
          <table:table-cell office:value-type="float" office:value="650155.02" table:style-name="ce1">
            <text:p>650155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574970017</text:p>
          </table:table-cell>
          <table:table-cell office:value-type="float" office:value="32208" table:style-name="ce1">
            <text:p>322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16310156</text:p>
          </table:table-cell>
          <table:table-cell office:value-type="float" office:value="5214.2300000000005" table:style-name="ce1">
            <text:p>5214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777700153</text:p>
          </table:table-cell>
          <table:table-cell office:value-type="float" office:value="243063.31000000006" table:style-name="ce1">
            <text:p>243063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3790157</text:p>
          </table:table-cell>
          <table:table-cell office:value-type="float" office:value="197737.08" table:style-name="ce1">
            <text:p>197737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5071000</text:p>
          </table:table-cell>
          <table:table-cell office:value-type="float" office:value="17542.39" table:style-name="ce1">
            <text:p>17542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94940152</text:p>
          </table:table-cell>
          <table:table-cell office:value-type="float" office:value="96232.51999999999" table:style-name="ce1">
            <text:p>96232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17670156</text:p>
          </table:table-cell>
          <table:table-cell office:value-type="float" office:value="10670.4" table:style-name="ce1">
            <text:p>10670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32980150</text:p>
          </table:table-cell>
          <table:table-cell office:value-type="float" office:value="29088" table:style-name="ce1">
            <text:p>290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6290153</text:p>
          </table:table-cell>
          <table:table-cell office:value-type="float" office:value="5694.04" table:style-name="ce1">
            <text:p>5694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60660152</text:p>
          </table:table-cell>
          <table:table-cell office:value-type="float" office:value="67948.42" table:style-name="ce1">
            <text:p>67948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87430159</text:p>
          </table:table-cell>
          <table:table-cell office:value-type="float" office:value="316123.60000000003" table:style-name="ce1">
            <text:p>316123,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06730159</text:p>
          </table:table-cell>
          <table:table-cell office:value-type="float" office:value="475585.5" table:style-name="ce1">
            <text:p>475585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64670156</text:p>
          </table:table-cell>
          <table:table-cell office:value-type="float" office:value="570266.80999999994" table:style-name="ce1">
            <text:p>570266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80700151</text:p>
          </table:table-cell>
          <table:table-cell office:value-type="float" office:value="19604.71" table:style-name="ce1">
            <text:p>19604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492820151</text:p>
          </table:table-cell>
          <table:table-cell office:value-type="float" office:value="226551.77000000011" table:style-name="ce1">
            <text:p>226551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496970150</text:p>
          </table:table-cell>
          <table:table-cell office:value-type="float" office:value="250521.79000000024" table:style-name="ce1">
            <text:p>250521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575580151</text:p>
          </table:table-cell>
          <table:table-cell office:value-type="float" office:value="125746.21000000005" table:style-name="ce1">
            <text:p>125746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654150157</text:p>
          </table:table-cell>
          <table:table-cell office:value-type="float" office:value="366796.9" table:style-name="ce1">
            <text:p>366796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667890153</text:p>
          </table:table-cell>
          <table:table-cell office:value-type="float" office:value="303286.82000000007" table:style-name="ce1">
            <text:p>303286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810230158</text:p>
          </table:table-cell>
          <table:table-cell office:value-type="float" office:value="7133.34" table:style-name="ce1">
            <text:p>7133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846301007</text:p>
          </table:table-cell>
          <table:table-cell office:value-type="float" office:value="28729.25" table:style-name="ce1">
            <text:p>28729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861240155</text:p>
          </table:table-cell>
          <table:table-cell office:value-type="float" office:value="789847.63000000094" table:style-name="ce1">
            <text:p>789847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928410155</text:p>
          </table:table-cell>
          <table:table-cell office:value-type="float" office:value="27960.670000000002" table:style-name="ce1">
            <text:p>2796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957290155</text:p>
          </table:table-cell>
          <table:table-cell office:value-type="float" office:value="18052.459999999995" table:style-name="ce1">
            <text:p>18052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958480151</text:p>
          </table:table-cell>
          <table:table-cell office:value-type="float" office:value="5334.2300000000005" table:style-name="ce1">
            <text:p>5334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155230159</text:p>
          </table:table-cell>
          <table:table-cell office:value-type="float" office:value="10777.54" table:style-name="ce1">
            <text:p>10777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207330155</text:p>
          </table:table-cell>
          <table:table-cell office:value-type="float" office:value="19675.010000000002" table:style-name="ce1">
            <text:p>19675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268050155</text:p>
          </table:table-cell>
          <table:table-cell office:value-type="float" office:value="1740208.2399999993" table:style-name="ce1">
            <text:p>1740208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302080150</text:p>
          </table:table-cell>
          <table:table-cell office:value-type="float" office:value="7448.1" table:style-name="ce1">
            <text:p>7448,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307400155</text:p>
          </table:table-cell>
          <table:table-cell office:value-type="float" office:value="57708" table:style-name="ce1">
            <text:p>577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335931007</text:p>
          </table:table-cell>
          <table:table-cell office:value-type="float" office:value="81152.160000000003" table:style-name="ce1">
            <text:p>81152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520870150</text:p>
          </table:table-cell>
          <table:table-cell office:value-type="float" office:value="89433.010000000009" table:style-name="ce1">
            <text:p>89433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575740159</text:p>
          </table:table-cell>
          <table:table-cell office:value-type="float" office:value="10456.880000000001" table:style-name="ce1">
            <text:p>10456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693140159</text:p>
          </table:table-cell>
          <table:table-cell office:value-type="float" office:value="194829.77999999997" table:style-name="ce1">
            <text:p>194829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736110151</text:p>
          </table:table-cell>
          <table:table-cell office:value-type="float" office:value="6572.8" table:style-name="ce1">
            <text:p>6572,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878470157</text:p>
          </table:table-cell>
          <table:table-cell office:value-type="float" office:value="68190.789999999994" table:style-name="ce1">
            <text:p>68190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906300152</text:p>
          </table:table-cell>
          <table:table-cell office:value-type="float" office:value="402403.56999999954" table:style-name="ce1">
            <text:p>402403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971700153</text:p>
          </table:table-cell>
          <table:table-cell office:value-type="float" office:value="377760.20999999973" table:style-name="ce1">
            <text:p>377760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88630150</text:p>
          </table:table-cell>
          <table:table-cell office:value-type="float" office:value="48800" table:style-name="ce1">
            <text:p>488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44290155</text:p>
          </table:table-cell>
          <table:table-cell office:value-type="float" office:value="956588.79000000027" table:style-name="ce1">
            <text:p>956588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69210153</text:p>
          </table:table-cell>
          <table:table-cell office:value-type="float" office:value="39033.08" table:style-name="ce1">
            <text:p>39033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79250157</text:p>
          </table:table-cell>
          <table:table-cell office:value-type="float" office:value="6953.62" table:style-name="ce1">
            <text:p>6953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206920152</text:p>
          </table:table-cell>
          <table:table-cell office:value-type="float" office:value="30617.360000000001" table:style-name="ce1">
            <text:p>30617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210170158</text:p>
          </table:table-cell>
          <table:table-cell office:value-type="float" office:value="40119.660000000003" table:style-name="ce1">
            <text:p>40119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422890155</text:p>
          </table:table-cell>
          <table:table-cell office:value-type="float" office:value="45788" table:style-name="ce1">
            <text:p>457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180036147</text:p>
          </table:table-cell>
          <table:table-cell office:value-type="float" office:value="18000" table:style-name="ce1">
            <text:p>18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908811500</text:p>
          </table:table-cell>
          <table:table-cell office:value-type="float" office:value="12300" table:style-name="ce1">
            <text:p>12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857200521</text:p>
          </table:table-cell>
          <table:table-cell office:value-type="float" office:value="8486.69" table:style-name="ce1">
            <text:p>848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055080016</text:p>
          </table:table-cell>
          <table:table-cell office:value-type="float" office:value="52499.7" table:style-name="ce1">
            <text:p>52499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001130721</text:p>
          </table:table-cell>
          <table:table-cell office:value-type="float" office:value="15598.19" table:style-name="ce1">
            <text:p>15598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008670771</text:p>
          </table:table-cell>
          <table:table-cell office:value-type="float" office:value="27602.78" table:style-name="ce1">
            <text:p>27602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011770725</text:p>
          </table:table-cell>
          <table:table-cell office:value-type="float" office:value="41539.72" table:style-name="ce1">
            <text:p>41539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018000738</text:p>
          </table:table-cell>
          <table:table-cell office:value-type="float" office:value="8563.24" table:style-name="ce1">
            <text:p>8563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300001105</text:p>
          </table:table-cell>
          <table:table-cell office:value-type="float" office:value="49302.180000000008" table:style-name="ce1">
            <text:p>49302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007990723</text:p>
          </table:table-cell>
          <table:table-cell office:value-type="float" office:value="5258.0700000000006" table:style-name="ce1">
            <text:p>5258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009470607</text:p>
          </table:table-cell>
          <table:table-cell office:value-type="float" office:value="5508.33" table:style-name="ce1">
            <text:p>5508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015970343</text:p>
          </table:table-cell>
          <table:table-cell office:value-type="float" office:value="6134.31" table:style-name="ce1">
            <text:p>6134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028230727</text:p>
          </table:table-cell>
          <table:table-cell office:value-type="float" office:value="11503.05" table:style-name="ce1">
            <text:p>11503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074010924</text:p>
          </table:table-cell>
          <table:table-cell office:value-type="float" office:value="6400" table:style-name="ce1">
            <text:p>6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002480759</text:p>
          </table:table-cell>
          <table:table-cell office:value-type="float" office:value="6235.38" table:style-name="ce1">
            <text:p>6235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003310724</text:p>
          </table:table-cell>
          <table:table-cell office:value-type="float" office:value="67619.98" table:style-name="ce1">
            <text:p>67619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031460723</text:p>
          </table:table-cell>
          <table:table-cell office:value-type="float" office:value="11438.72" table:style-name="ce1">
            <text:p>11438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036040728</text:p>
          </table:table-cell>
          <table:table-cell office:value-type="float" office:value="8954.42" table:style-name="ce1">
            <text:p>8954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079020728</text:p>
          </table:table-cell>
          <table:table-cell office:value-type="float" office:value="10105.98" table:style-name="ce1">
            <text:p>10105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295710722</text:p>
          </table:table-cell>
          <table:table-cell office:value-type="float" office:value="39488" table:style-name="ce1">
            <text:p>394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337120724</text:p>
          </table:table-cell>
          <table:table-cell office:value-type="float" office:value="15000" table:style-name="ce1">
            <text:p>15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371730727</text:p>
          </table:table-cell>
          <table:table-cell office:value-type="float" office:value="10000" table:style-name="ce1">
            <text:p>1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U46635404</text:p>
          </table:table-cell>
          <table:table-cell office:value-type="float" office:value="56459.779999999992" table:style-name="ce1">
            <text:p>56459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NNSVN46H24E155O</text:p>
          </table:table-cell>
          <table:table-cell office:value-type="float" office:value="40672.04" table:style-name="ce1">
            <text:p>40672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NFNC74P03E038V</text:p>
          </table:table-cell>
          <table:table-cell office:value-type="float" office:value="16437.400000000001" table:style-name="ce1">
            <text:p>16437,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DNLEI70B07A662O</text:p>
          </table:table-cell>
          <table:table-cell office:value-type="float" office:value="25807.77" table:style-name="ce1">
            <text:p>25807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NCGLL73P67L109U</text:p>
          </table:table-cell>
          <table:table-cell office:value-type="float" office:value="5215.2" table:style-name="ce1">
            <text:p>5215,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SFCM38H07H645Y</text:p>
          </table:table-cell>
          <table:table-cell office:value-type="float" office:value="5279.83" table:style-name="ce1">
            <text:p>5279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MLGNN35M08A662S</text:p>
          </table:table-cell>
          <table:table-cell office:value-type="float" office:value="25030.37" table:style-name="ce1">
            <text:p>25030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NANGL75R19L049E</text:p>
          </table:table-cell>
          <table:table-cell office:value-type="float" office:value="30940.79" table:style-name="ce1">
            <text:p>30940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TRGNE71C30A662J</text:p>
          </table:table-cell>
          <table:table-cell office:value-type="float" office:value="17708.68" table:style-name="ce1">
            <text:p>17708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LGFR57H02F052I</text:p>
          </table:table-cell>
          <table:table-cell office:value-type="float" office:value="85000" table:style-name="ce1">
            <text:p>85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e complessivo</text:p>
          </table:table-cell>
          <table:table-cell office:value-type="float" office:value="135096050.88999975" table:style-name="ce1">
            <text:p>135096050,9</text:p>
          </table:table-cell>
          <table:table-cell table:number-columns-repeated="16382"/>
        </table:table-row>
        <table:table-row table:number-rows-repeated="1047570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o93208</meta:initial-creator>
    <dc:creator>cto4039038</dc:creator>
    <meta:creation-date>2014-09-26T11:24:49Z</meta:creation-date>
    <dc:date>2014-09-26T11:50:00Z</dc:date>
  </office:meta>
</office:document-meta>
</file>