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5.786cm"/>
    </style:style>
    <style:style style:name="co4" style:family="table-column">
      <style:table-column-properties fo:break-before="auto" style:column-width="4.436cm"/>
    </style:style>
    <style:style style:name="co5" style:family="table-column">
      <style:table-column-properties fo:break-before="auto" style:column-width="5.002cm"/>
    </style:style>
    <style:style style:name="co6" style:family="table-column">
      <style:table-column-properties fo:break-before="auto" style:column-width="6.068cm"/>
    </style:style>
    <style:style style:name="co7" style:family="table-column">
      <style:table-column-properties fo:break-before="auto" style:column-width="4.415cm"/>
    </style:style>
    <style:style style:name="co8" style:family="table-column">
      <style:table-column-properties fo:break-before="auto" style:column-width="4.718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4.893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6.747cm" fo:break-before="auto" style:use-optimal-row-height="false"/>
    </style:style>
    <style:style style:name="ro6" style:family="table-row">
      <style:table-row-properties style:row-height="6.475cm" fo:break-before="auto" style:use-optimal-row-height="false"/>
    </style:style>
    <style:style style:name="ro7" style:family="table-row">
      <style:table-row-properties style:row-height="6.107cm" fo:break-before="auto" style:use-optimal-row-height="false"/>
    </style:style>
    <style:style style:name="ro8" style:family="table-row">
      <style:table-row-properties style:row-height="6.033cm" fo:break-before="auto" style:use-optimal-row-height="false"/>
    </style:style>
    <style:style style:name="ro9" style:family="table-row">
      <style:table-row-properties style:row-height="5.477cm" fo:break-before="auto" style:use-optimal-row-height="false"/>
    </style:style>
    <style:style style:name="ro10" style:family="table-row">
      <style:table-row-properties style:row-height="5.265cm" fo:break-before="auto" style:use-optimal-row-height="false"/>
    </style:style>
    <style:style style:name="ro11" style:family="table-row">
      <style:table-row-properties style:row-height="5.98cm" fo:break-before="auto" style:use-optimal-row-height="false"/>
    </style:style>
    <style:style style:name="ro12" style:family="table-row">
      <style:table-row-properties style:row-height="6.456cm" fo:break-before="auto" style:use-optimal-row-height="false"/>
    </style:style>
    <style:style style:name="ro13" style:family="table-row">
      <style:table-row-properties style:row-height="6.369cm" fo:break-before="auto" style:use-optimal-row-height="false"/>
    </style:style>
    <style:style style:name="ro14" style:family="table-row">
      <style:table-row-properties style:row-height="7.265cm" fo:break-before="auto" style:use-optimal-row-height="false"/>
    </style:style>
    <style:style style:name="ro15" style:family="table-row">
      <style:table-row-properties style:row-height="5.345cm" fo:break-before="auto" style:use-optimal-row-height="false"/>
    </style:style>
    <style:style style:name="ro16" style:family="table-row">
      <style:table-row-properties style:row-height="6.694cm" fo:break-before="auto" style:use-optimal-row-height="false"/>
    </style:style>
    <style:style style:name="ro17" style:family="table-row">
      <style:table-row-properties style:row-height="4.974cm" fo:break-before="auto" style:use-optimal-row-height="false"/>
    </style:style>
    <style:style style:name="ro18" style:family="table-row">
      <style:table-row-properties style:row-height="5.159cm" fo:break-before="auto" style:use-optimal-row-height="false"/>
    </style:style>
    <style:style style:name="ro19" style:family="table-row">
      <style:table-row-properties style:row-height="5.844cm" fo:break-before="page" style:use-optimal-row-height="false"/>
    </style:style>
    <style:style style:name="ro20" style:family="table-row">
      <style:table-row-properties style:row-height="3.784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ro22" style:family="table-row">
      <style:table-row-properties style:row-height="4.815cm" fo:break-before="auto" style:use-optimal-row-height="false"/>
    </style:style>
    <style:style style:name="ro23" style:family="table-row">
      <style:table-row-properties style:row-height="10.954cm" fo:break-before="auto" style:use-optimal-row-height="false"/>
    </style:style>
    <style:style style:name="ro24" style:family="table-row">
      <style:table-row-properties style:row-height="3.81cm" fo:break-before="auto" style:use-optimal-row-height="false"/>
    </style:style>
    <style:style style:name="ro25" style:family="table-row">
      <style:table-row-properties style:row-height="6.826cm" fo:break-before="auto" style:use-optimal-row-height="false"/>
    </style:style>
    <style:style style:name="ro26" style:family="table-row">
      <style:table-row-properties style:row-height="4.71cm" fo:break-before="auto" style:use-optimal-row-height="false"/>
    </style:style>
    <style:style style:name="ro27" style:family="table-row">
      <style:table-row-properties style:row-height="8.758cm" fo:break-before="auto" style:use-optimal-row-height="false"/>
    </style:style>
    <style:style style:name="ro28" style:family="table-row">
      <style:table-row-properties style:row-height="6.35cm" fo:break-before="auto" style:use-optimal-row-height="false"/>
    </style:style>
    <style:style style:name="ro29" style:family="table-row">
      <style:table-row-properties style:row-height="4.316cm" fo:break-before="auto" style:use-optimal-row-height="false"/>
    </style:style>
    <style:style style:name="ro30" style:family="table-row">
      <style:table-row-properties style:row-height="3.36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32" style:family="table-row">
      <style:table-row-properties style:row-height="7.528cm" fo:break-before="auto" style:use-optimal-row-height="false"/>
    </style:style>
    <style:style style:name="ro33" style:family="table-row">
      <style:table-row-properties style:row-height="4.26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header-rows>
          <table:table-row table:style-name="ro1">
            <table:table-cell table:number-columns-repeated="64"/>
          </table:table-row>
          <table:table-row table:style-name="ro2">
            <table:table-cell table:style-name="ce3" table:number-columns-repeated="11"/>
            <table:table-cell table:number-columns-repeated="5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Elenco Procedimenti amministrativi della ASL di Lecce- DSS di Galatina</text:p>
            </table:table-cell>
            <table:covered-table-cell table:number-columns-repeated="10" table:style-name="ce3"/>
            <table:table-cell table:number-columns-repeated="53"/>
          </table:table-row>
          <table:table-row table:style-name="ro4" table:visibility="collapse">
            <table:table-cell/>
            <table:table-cell table:style-name="ce11" table:number-columns-spanned="8" table:number-rows-spanned="1"/>
            <table:covered-table-cell table:number-columns-repeated="7" table:style-name="ce11"/>
            <table:table-cell table:style-name="ce11" table:number-columns-repeated="2"/>
            <table:table-cell table:number-columns-repeated="53"/>
          </table:table-row>
          <table:table-row table:style-name="ro4">
            <table:table-cell/>
            <table:table-cell table:style-name="ce11" table:number-columns-repeated="10"/>
            <table:table-cell table:number-columns-repeated="53"/>
          </table:table-row>
          <table:table-row table:style-name="ro5">
            <table:table-cell table:style-name="ce5" office:value-type="string" calcext:value-type="string">
              <text:p>AREA DI RIFERIMENTO</text:p>
            </table:table-cell>
            <table:table-cell table:style-name="ce5" office:value-type="string" calcext:value-type="string">
              <text:p>UNITA' ORGANIZZATIVA RESPONSABILE ISTRUTTORIA E PROVVEDIMENTO FINALE</text:p>
            </table:table-cell>
            <table:table-cell table:style-name="ce5" office:value-type="string" calcext:value-type="string">
              <text:p>PROCEDIMENTO</text:p>
            </table:table-cell>
            <table:table-cell table:style-name="ce5" office:value-type="string" calcext:value-type="string">
              <text:p>NORMATIVA </text:p>
            </table:table-cell>
            <table:table-cell table:style-name="ce5" office:value-type="string" calcext:value-type="string">
              <text:p>INIZIO PROCEDIMENTO (AD ISTANZA DI PARTE O D'UFFICIO)</text:p>
            </table:table-cell>
            <table:table-cell table:style-name="ce5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RECAPITI RESPONSABILE PROCEDIMENTO <text:s text:c="17"/>(TELEFONO, MAIL, PEC)</text:p>
            </table:table-cell>
            <table:table-cell table:style-name="ce5" office:value-type="string" calcext:value-type="string">
              <text:p>TERMINE CONCLUSIONE DEL PROCEDIMENTO</text:p>
            </table:table-cell>
            <table:table-cell table:style-name="ce5" office:value-type="string" calcext:value-type="string">
              <text:p>MODULISTICA </text:p>
            </table:table-cell>
            <table:table-cell table:style-name="ce5" office:value-type="string" calcext:value-type="string">
              <text:p>MODALITA' EFFETTUAZIONE PAGAMENTO</text:p>
            </table:table-cell>
            <table:table-cell table:style-name="ce5" office:value-type="string" calcext:value-type="string">
              <text:p>SOGGETTO CUI E' ATTRIBUITO IL POTERE SOSTITUTIVO IN CASO D'INERZIA</text:p>
            </table:table-cell>
            <table:table-cell table:number-columns-repeated="53"/>
          </table:table-row>
        </table:table-header-rows>
        <table:table-row table:style-name="ro6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SPORTELLO ANAGRAFE ASSISTIBILI-ORNELLA PRATO E ENRICO DELAPIERRE-0836/529324      <text:a xlink:href="mailto:assistibili.dis5galatina@asl.lecce.it" xlink:type="simple">assistibili.dis5galatina@asl.lecce.it</text:a></text:p>
          </table:table-cell>
          <table:table-cell table:style-name="ce4" office:value-type="string" calcext:value-type="string">
            <text:p>SCELTA E REVOCA MMG E PLS</text:p>
          </table:table-cell>
          <table:table-cell table:style-name="ce4" office:value-type="string" calcext:value-type="string">
            <text:p>ACCORDO COLETTIVO NAZIONALE – MMG-PLS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8" office:value-type="string" calcext:value-type="string">
            <text:p>DA SISTEMA</text:p>
          </table:table-cell>
          <table:table-cell table:style-name="ce4" office:value-type="string" calcext:value-type="string">
            <text:p>NON PREVISTO</text:p>
          </table:table-cell>
          <table:table-cell table:style-name="ce4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style-name="ce12" table:number-columns-repeated="53"/>
        </table:table-row>
        <table:table-row table:style-name="ro7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SPORTELLO ANAGRAFE ASSISTIBILI-ORNELLA PRATO E ENRICO DELAPIERRE-0836/529324 assistibili.dis5galatina@asl.lecce.it</text:p>
          </table:table-cell>
          <table:table-cell table:style-name="ce4" office:value-type="string" calcext:value-type="string">
            <text:p>NUOVE ISCRIZIONI ANAGRAFE ASSISTITI</text:p>
          </table:table-cell>
          <table:table-cell table:style-name="ce4" office:value-type="string" calcext:value-type="string">
            <text:p>ACCORDO COLETTIVO NAZIONALE-MMG-PLS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8" office:value-type="string" calcext:value-type="string">
            <text:p>DA SISTEMA</text:p>
          </table:table-cell>
          <table:table-cell table:style-name="ce4" office:value-type="string" calcext:value-type="string">
            <text:p>NON PREVISTO</text:p>
          </table:table-cell>
          <table:table-cell table:style-name="ce4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style-name="ce12" table:number-columns-repeated="53"/>
        </table:table-row>
        <table:table-row table:style-name="ro8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SPORTELLO ANAGRAFE ASSISTIBILI-ORNELLA PRATO E ENRICO DELAPIERRE-0836/529324 assistibili.dis5galatina@asl.lecce.it</text:p>
          </table:table-cell>
          <table:table-cell table:style-name="ce4" office:value-type="string" calcext:value-type="string">
            <text:p>RILASCIO ESENZIONI PER REDDITO</text:p>
          </table:table-cell>
          <table:table-cell table:style-name="ce4" office:value-type="string" calcext:value-type="string">
            <text:p>LEGGE537/1993 +DECRETO MINISTERIALE 11 DIC.2009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8" office:value-type="string" calcext:value-type="string">
            <text:p>DA SISTEMA</text:p>
          </table:table-cell>
          <table:table-cell table:style-name="ce4" office:value-type="string" calcext:value-type="string">
            <text:p>NON PREVISTO</text:p>
          </table:table-cell>
          <table:table-cell table:style-name="ce4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style-name="ce12" table:number-columns-repeated="53"/>
        </table:table-row>
        <table:table-row table:style-name="ro9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RILASCIO ESENZIONI PER PATOLOGIA-GIUSEPPE SCOLLATO-CRISTINA PELLEGRINO-0836/529368-794</text:p>
          </table:table-cell>
          <table:table-cell table:style-name="ce4" office:value-type="string" calcext:value-type="string">
            <text:p>RILASCIO ESENZIONI PER PATOLOGIA</text:p>
          </table:table-cell>
          <table:table-cell table:style-name="ce4" office:value-type="string" calcext:value-type="string">
            <text:p>D.M. 01/02/1991 E D.M. 329/99 E S.M.I. 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IMMEDIATA </text:p>
          </table:table-cell>
          <table:table-cell table:style-name="ce8" office:value-type="string" calcext:value-type="string">
            <text:p>REGIONALE O DISTRETTUALE</text:p>
          </table:table-cell>
          <table:table-cell table:style-name="ce4" office:value-type="string" calcext:value-type="string">
            <text:p>NON PREVISTO</text:p>
          </table:table-cell>
          <table:table-cell table:style-name="ce4" office:value-type="string" calcext:value-type="string">
            <text:p>GIUSEPPE MIGLIETTA- UFF. ADI – INT.0836/529378</text:p>
          </table:table-cell>
          <table:table-cell table:style-name="ce12" table:number-columns-repeated="53"/>
        </table:table-row>
        <table:table-row table:style-name="ro10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ASSISTENZA SANITARIA ALL'ESTERO- DARIO VINCENTI- INT. 0836/529328</text:p>
          </table:table-cell>
          <table:table-cell table:style-name="ce4" office:value-type="string" calcext:value-type="string">
            <text:p>RILASCIO ATTESTATI INTERNAZIONALI</text:p>
          </table:table-cell>
          <table:table-cell table:style-name="ce4" office:value-type="string" calcext:value-type="string">
            <text:p>ART. 15 D.P.R. 618/1980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4" office:value-type="string" calcext:value-type="string">
            <text:p>MINISTERI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style-name="ce12" table:number-columns-repeated="53"/>
        </table:table-row>
        <table:table-row table:style-name="ro11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ASSISTENZA SANITARIA ALL'ESTERO- DARIO VINCENTI- INT. 0836/529328</text:p>
          </table:table-cell>
          <table:table-cell table:style-name="ce4" office:value-type="string" calcext:value-type="string">
            <text:p>RILASCIO MOD. 112 PER CURE PRESSO CENTRI DI ALTISSIMA SPECIALIZZAZIONE</text:p>
          </table:table-cell>
          <table:table-cell table:style-name="ce4" office:value-type="string" calcext:value-type="string">
            <text:p>D.M. 03/11/89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10 GG PREVIA ACQUISIZIONE DI PARERE DEL CENTRO REGIONALE DI RIFERIMENTO</text:p>
          </table:table-cell>
          <table:table-cell table:style-name="ce4" office:value-type="string" calcext:value-type="string">
            <text:p>REGIONE PUGLIA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style-name="ce12" table:number-columns-repeated="53"/>
        </table:table-row>
        <table:table-row table:style-name="ro12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ASSISTENZA SANITARIA ALL'ESTERO- DARIO VINCENTI- INT. 0836/529328</text:p>
          </table:table-cell>
          <table:table-cell table:style-name="ce4" office:value-type="string" calcext:value-type="string">
            <text:p>ISCRIZIONE CITTADINI STRANIERI</text:p>
          </table:table-cell>
          <table:table-cell table:style-name="ce4" office:value-type="string" calcext:value-type="string">
            <text:p>ACCORDO COLETTIVO NAZIONALE- REGOLAMENTI COMUNITARI-CONVENZIONI CON STATI ESTERI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IMMEDIATA</text:p>
          </table:table-cell>
          <table:table-cell table:style-name="ce4" office:value-type="string" calcext:value-type="string">
            <text:p>DA SISTEMA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style-name="ce12" table:number-columns-repeated="53"/>
        </table:table-row>
        <table:table-row table:style-name="ro13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ASSISTENZA SANITARIA ALL'ESTERO- DARIO VINCENTI- INT. 0836/529328</text:p>
          </table:table-cell>
          <table:table-cell table:style-name="ce4" office:value-type="string" calcext:value-type="string">
            <text:p>RIMBORSO PER CURE ALL'ESTERO</text:p>
          </table:table-cell>
          <table:table-cell table:style-name="ce4" office:value-type="string" calcext:value-type="string">
            <text:p>REG. CEE N. 574/72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90 gg</text:p>
          </table:table-cell>
          <table:table-cell table:style-name="ce4" office:value-type="string" calcext:value-type="string">
            <text:p>MINISTERI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style-name="ce12" table:number-columns-repeated="53"/>
        </table:table-row>
        <table:table-row table:style-name="ro14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RIMBORSI- M.FILIERI-0836-529352</text:p>
          </table:table-cell>
          <table:table-cell table:style-name="ce4" office:value-type="string" calcext:value-type="string">
            <text:p>RIMBORSO PER SPESE TRASPORTO NEFROPATICI</text:p>
          </table:table-cell>
          <table:table-cell table:style-name="ce4" office:value-type="string" calcext:value-type="string">
            <text:p>L.23 DEL 04/07/1994 E SUCC.+L.9/91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30 gg</text:p>
          </table:table-cell>
          <table:table-cell table:style-name="ce4" office:value-type="string" calcext:value-type="string">
            <text:p>DISTRETTU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ORIELE ROLLI- UFF. SEGRETERIA-0836/529270  <text:a xlink:href="mailto:segreteria.dis5galatina@asl.lecce.it" xlink:type="simple">segreteria.dis5galatina@asl.lecce.it</text:a></text:p>
          </table:table-cell>
          <table:table-cell table:style-name="ce12" table:number-columns-repeated="53"/>
        </table:table-row>
        <table:table-row table:style-name="ro15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RIMBORSI- M.FILIERI-0836-529352</text:p>
          </table:table-cell>
          <table:table-cell table:style-name="ce4" office:value-type="string" calcext:value-type="string">
            <text:p>RIMBORSO SPESE TRAPIANTI</text:p>
          </table:table-cell>
          <table:table-cell table:style-name="ce4" office:value-type="string" calcext:value-type="string">
            <text:p>L. 25/1996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30 gg</text:p>
          </table:table-cell>
          <table:table-cell table:style-name="ce4" office:value-type="string" calcext:value-type="string">
            <text:p>DISTRETTU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ORIELE ROLLI- UFF. SEGRETERIA-0836/529270  <text:a xlink:href="mailto:segreteria.dis5galatina@asl.lecce.it" xlink:type="simple">segreteria.dis5galatina@asl.lecce.it</text:a></text:p>
          </table:table-cell>
          <table:table-cell table:style-name="ce12" table:number-columns-repeated="53"/>
        </table:table-row>
        <table:table-row table:style-name="ro16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UFFICIO CONVENZIONI- CLAUDIA GRECO- INTERNO 0836/529396</text:p>
          </table:table-cell>
          <table:table-cell table:style-name="ce4" office:value-type="string" calcext:value-type="string">
            <text:p>CERTIFICAZIONI DI SERVIZIO PER I MEDICI</text:p>
          </table:table-cell>
          <table:table-cell table:style-name="ce4" office:value-type="string" calcext:value-type="string">
            <text:p>ACCORDO COLLETTIVO NAZIONALE</text:p>
          </table:table-cell>
          <table:table-cell table:style-name="ce13" office:value-type="string" calcext:value-type="string">
            <text:p>INIZIO PROCEDIMENTO AD 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4" office:value-type="string" calcext:value-type="string">
            <text:p>10 GG</text:p>
          </table:table-cell>
          <table:table-cell table:style-name="ce9" office:value-type="string" calcext:value-type="string">
            <text:p>DISTRETTU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<text:span text:style-name="T1">CLAUDIA GRECO- UFF. AFFARI GEN.E ISTITUZIONALI- INTERNO083CLAUDIA GRECO- UFF. AFFARI GEN.E ISTITUZIONALI- INTERNO0836/529396   </text:span><text:span text:style-name="T1"><text:a xlink:href="mailto:rivalse.dis5galatina@asl.lecce.it" xlink:type="simple">rivalse.dis5galatina@asl.lecce.it</text:a></text:span>6/529396</text:p>
          </table:table-cell>
          <table:table-cell table:style-name="ce12" table:number-columns-repeated="53"/>
        </table:table-row>
        <table:table-row table:style-name="ro17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DEL PERSONALE- D.VINCENTI -INTERNO 0836/529328</text:p>
          </table:table-cell>
          <table:table-cell table:style-name="ce6" office:value-type="string" calcext:value-type="string">
            <text:p>RICHIESTE PERMESSI RETRIBUITI AL PERSONALE</text:p>
          </table:table-cell>
          <table:table-cell table:style-name="ce6" office:value-type="string" calcext:value-type="string">
            <text:p>ART. 21 C.C.N.L.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10 gg</text:p>
          </table:table-cell>
          <table:table-cell table:style-name="ce6" office:value-type="string" calcext:value-type="string">
            <text:p>DISTRETTU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number-columns-repeated="53"/>
        </table:table-row>
        <table:table-row table:style-name="ro18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DIREZIONE DSS-CLAUDIA GRECO- UFF. AFFARI GEN.E ISTITUZIONALI- INTERNO0836/529396</text:p>
          </table:table-cell>
          <table:table-cell table:style-name="ce6" office:value-type="string" calcext:value-type="string">
            <text:p>RICHIESTE ACCESSO E VISIONE DOCUMENTI AMMINISTRATIVI</text:p>
          </table:table-cell>
          <table:table-cell table:style-name="ce6" office:value-type="string" calcext:value-type="string">
            <text:p>LEGGE 7 AGOSTO 1990 N. 241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10 gg</text:p>
          </table:table-cell>
          <table:table-cell table:style-name="ce6" office:value-type="string" calcext:value-type="string">
            <text:p>AZIEND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<text:span text:style-name="T1">CLAUDIA GRECO- UFF. AFFARI GEN.E ISTITUZIONALI- INTERNO0836/529396CLAUDIA GRECO- UFF. AFFARI GEN.E ISTITUZIONALI- INTERNO0836/529396   </text:span><text:span text:style-name="T1"><text:a xlink:href="mailto:rivalse.dis5galatina@asl.lecce.it" xlink:type="simple">rivalse.dis5galatina@asl.lecce.it</text:a></text:span></text:p>
          </table:table-cell>
          <table:table-cell table:number-columns-repeated="53"/>
        </table:table-row>
        <table:table-row table:style-name="ro19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DIREZIONE DSS-CLAUDIA GRECO- UFF. AFFARI GEN.E ISTITUZIONALI- INTERNO0836/529396</text:p>
          </table:table-cell>
          <table:table-cell table:style-name="ce6" office:value-type="string" calcext:value-type="string">
            <text:p>RICHIESTE RILASCIO COPIA DOCUMENTI AMMINISTRATIVI</text:p>
          </table:table-cell>
          <table:table-cell table:style-name="ce6" office:value-type="string" calcext:value-type="string">
            <text:p>LEGGE 7 AGOSTO 1990 N. 241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10 gg</text:p>
          </table:table-cell>
          <table:table-cell table:style-name="ce6" office:value-type="string" calcext:value-type="string">
            <text:p>AZIENDALE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number-columns-repeated="53"/>
        </table:table-row>
        <table:table-row table:style-name="ro20">
          <table:table-cell table:style-name="Default" table:number-columns-repeated="11"/>
          <table:table-cell table:number-columns-repeated="53"/>
        </table:table-row>
        <table:table-row table:style-name="ro21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.ECONOMATO-PROVVEDITORATO- ORIELE ROLLI- 0836/529270</text:p>
          </table:table-cell>
          <table:table-cell table:style-name="ce6" office:value-type="string" calcext:value-type="string">
            <text:p>RICHIESTE INF. DITTE PARTECIPAZIONE GARE</text:p>
          </table:table-cell>
          <table:table-cell table:style-name="ce6" office:value-type="string" calcext:value-type="string">
            <text:p>IN VIGORE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20 GG ORDINARIA - <text:s text:c="10"/>2 GG CON PROCEDURA TELEMATICA EMPULIA</text:p>
          </table:table-cell>
          <table:table-cell table:style-name="ce6" office:value-type="string" calcext:value-type="string">
            <text:p>DI SISTEMA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ORIELE ROLLI- UFF. SEGRETERIA-0836/529270  <text:a xlink:href="mailto:segreteria.dis5galatina@asl.lecce.it" xlink:type="simple">segreteria.dis5galatina@asl.lecce.it</text:a></text:p>
          </table:table-cell>
          <table:table-cell table:number-columns-repeated="53"/>
        </table:table-row>
        <table:table-row table:style-name="ro22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ADI- GIUSEPPE MIGLIETTA-INT. 0836/529378</text:p>
          </table:table-cell>
          <table:table-cell table:style-name="ce6" office:value-type="string" calcext:value-type="string">
            <text:p>ATTIVAZIONE ADP</text:p>
          </table:table-cell>
          <table:table-cell table:style-name="ce6" office:value-type="string" calcext:value-type="string">
            <text:p>DELIBERA GIUNTA REGIONALE PUGLIA691/211</text:p>
          </table:table-cell>
          <table:table-cell table:style-name="ce6" office:value-type="string" calcext:value-type="string">
            <text:p>INIZIO PROCEDIMENTO DI PARTE (UTENTE O MMG)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15 gg</text:p>
          </table:table-cell>
          <table:table-cell table:style-name="ce6" office:value-type="string" calcext:value-type="string">
            <text:p>REGIONALE</text:p>
          </table:table-cell>
          <table:table-cell table:style-name="ce4" office:value-type="string" calcext:value-type="string">
            <text:p>NON PREVISTO</text:p>
          </table:table-cell>
          <table:table-cell table:style-name="ce6" office:value-type="string" calcext:value-type="string">
            <text:p>UFFICIO ADI- GIUSEPPE MIGLIETTA-INT. 0836/529378</text:p>
          </table:table-cell>
          <table:table-cell table:number-columns-repeated="53"/>
        </table:table-row>
        <table:table-row table:style-name="ro23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ADI- GIUSEPPE MIGLIETTA-INT. 0836/529378</text:p>
          </table:table-cell>
          <table:table-cell table:style-name="ce6" office:value-type="string" calcext:value-type="string">
            <text:p>ATTIVAZIONE ADI</text:p>
          </table:table-cell>
          <table:table-cell table:style-name="ce6" office:value-type="string" calcext:value-type="string">
            <text:p>DELIBERA GIUNTA REGIONALE PUGLIA691/211</text:p>
          </table:table-cell>
          <table:table-cell table:style-name="ce6" office:value-type="string" calcext:value-type="string">
            <text:p>INIZIO PROCEDIMENTO DI PARTE (UTENTE O MMG) O D'UFFICIO (DOP)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IN URGENZA 15GG- ORDINARIA COMPATIBILMENTE CON LA TEMPISTICA DELL'AMBITO E DELLA DISPONIBILITA' DEL PERSONALE INFERMIERISTICO</text:p>
          </table:table-cell>
          <table:table-cell table:style-name="ce6" office:value-type="string" calcext:value-type="string">
            <text:p>REGIONALE</text:p>
          </table:table-cell>
          <table:table-cell table:style-name="ce4" office:value-type="string" calcext:value-type="string">
            <text:p>NON PREVISTO</text:p>
          </table:table-cell>
          <table:table-cell table:style-name="ce6" office:value-type="string" calcext:value-type="string">
            <text:p>UFFICIO ADI- GIUSEPPE MIGLIETTA-INT. 0836/529378</text:p>
          </table:table-cell>
          <table:table-cell table:number-columns-repeated="53"/>
        </table:table-row>
        <table:table-row table:style-name="ro24">
          <table:table-cell table:style-name="ce4" office:value-type="string" calcext:value-type="string">
            <text:p>DISTRETTO SOCIO SANITARIO DI GALATINA</text:p>
          </table:table-cell>
          <table:table-cell table:style-name="ce4" office:value-type="string" calcext:value-type="string">
            <text:p>SPORTELLO ANAGRAFE ASSISTIBILI-ORNELLA PRATO E ENRICO DELAPIERRE-0836/529324</text:p>
          </table:table-cell>
          <table:table-cell table:style-name="ce6" office:value-type="string" calcext:value-type="string">
            <text:p>FORNITURA BUONI PRODOTTI DIETETICI PER CELIACHIA</text:p>
          </table:table-cell>
          <table:table-cell table:style-name="ce6" office:value-type="string" calcext:value-type="string">
            <text:p>L. 4 LUGLIO N. 2005 N. 123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IMMEDIATA</text:p>
          </table:table-cell>
          <table:table-cell table:style-name="ce6" office:value-type="string" calcext:value-type="string">
            <text:p>DA SISTEMA</text:p>
          </table:table-cell>
          <table:table-cell table:style-name="ce4" office:value-type="string" calcext:value-type="string">
            <text:p>NON PREVISTO</text:p>
          </table:table-cell>
          <table:table-cell table:style-name="ce8" office:value-type="string" calcext:value-type="string">
            <text:p>CLAUDIA GRECO- UFF. AFFARI GEN.E ISTITUZIONALI- INTERNO0836/529396   <text:a xlink:href="mailto:rivalse.dis5galatina@asl.lecce.it" xlink:type="simple">rivalse.dis5galatina@asl.lecce.it</text:a></text:p>
          </table:table-cell>
          <table:table-cell table:number-columns-repeated="53"/>
        </table:table-row>
        <table:table-row table:style-name="ro25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AUTORIZZAZIONI SANITARIE- GIUSEPPE SCOLLATO-0836/529368</text:p>
          </table:table-cell>
          <table:table-cell table:style-name="ce6" office:value-type="string" calcext:value-type="string">
            <text:p>AUTORIZZAZIONE FORNITURA OSSIGENO LIQUIDO</text:p>
          </table:table-cell>
          <table:table-cell table:style-name="ce6" office:value-type="string" calcext:value-type="string">
            <text:p>DGR PUGLIA 2624/2010 E DGR PUGLIA 1390/2011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IMMEDIATA</text:p>
          </table:table-cell>
          <table:table-cell table:style-name="ce6" office:value-type="string" calcext:value-type="string">
            <text:p>REGIONALE</text:p>
          </table:table-cell>
          <table:table-cell table:style-name="ce4" office:value-type="string" calcext:value-type="string">
            <text:p>NON PREVISTO</text:p>
          </table:table-cell>
          <table:table-cell table:style-name="ce6" office:value-type="string" calcext:value-type="string">
            <text:p>UFFICIO AUTORIZZAZIONI SANITARIE- CRISTINA PELLEGRINO-ELISABETTA MASCIULLO 0836/529794</text:p>
          </table:table-cell>
          <table:table-cell table:number-columns-repeated="53"/>
        </table:table-row>
        <table:table-row table:style-name="ro26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AUTORIZZAZIONI SANITARIE</text:p>
          </table:table-cell>
          <table:table-cell table:style-name="ce6" office:value-type="string" calcext:value-type="string">
            <text:p>AUTORIZZAZIONI FORNITURA PRODOTTI DIETETICI PER NEFROPATICI</text:p>
          </table:table-cell>
          <table:table-cell table:style-name="ce6" office:value-type="string" calcext:value-type="string">
            <text:p>LEGGE REGIONE PUGLIA N. 9 DEL 5 NOVEMBRE 1991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IMMEDIATA</text:p>
          </table:table-cell>
          <table:table-cell table:style-name="ce6" office:value-type="string" calcext:value-type="string">
            <text:p>DISTRETTUALE</text:p>
          </table:table-cell>
          <table:table-cell table:style-name="ce6" office:value-type="string" calcext:value-type="string">
            <text:p>A CURA DELLA FARMACIA DISTRETTUALE</text:p>
          </table:table-cell>
          <table:table-cell table:style-name="ce6"/>
          <table:table-cell table:number-columns-repeated="53"/>
        </table:table-row>
        <table:table-row table:style-name="ro26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PROTESI- ELISABETTA MASCIULLO- INT.0836/529389  <text:a xlink:href="mailto:protesica.dis5galatina@asl.lecce.it" xlink:type="simple">protesica.dis5galatina@asl.lecce.it</text:a></text:p>
          </table:table-cell>
          <table:table-cell table:style-name="ce6" office:value-type="string" calcext:value-type="string">
            <text:p>AUTORIZZAZIONI PRESIDI SANITARI </text:p>
          </table:table-cell>
          <table:table-cell table:style-name="ce6" office:value-type="string" calcext:value-type="string">
            <text:p>DPCM 2017- NUOVI LEA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10 GG</text:p>
          </table:table-cell>
          <table:table-cell table:style-name="ce6" office:value-type="string" calcext:value-type="string">
            <text:p>MINISTERIALE</text:p>
          </table:table-cell>
          <table:table-cell table:style-name="ce6" office:value-type="string" calcext:value-type="string">
            <text:p>CON AUTORIZZAZIONE</text:p>
          </table:table-cell>
          <table:table-cell table:style-name="ce6" office:value-type="string" calcext:value-type="string">
            <text:p>UFFICIO AUTORIZZAZIONI SANITARIE- CRISTINA PELLEGRINO-ELISABETTA MASCIULLO 0836/529794</text:p>
          </table:table-cell>
          <table:table-cell table:number-columns-repeated="53"/>
        </table:table-row>
        <table:table-row table:style-name="ro27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PROTESI- ELISABETTA MASCIULLO- INT.0836/529389  <text:a xlink:href="mailto:protesica.dis5galatina@asl.lecce.it" xlink:type="simple">protesica.dis5galatina@asl.lecce.it</text:a></text:p>
          </table:table-cell>
          <table:table-cell table:style-name="ce6" office:value-type="string" calcext:value-type="string">
            <text:p>AUTORIZZAZIONE FORNITURA PROTESI ART.17</text:p>
          </table:table-cell>
          <table:table-cell table:style-name="ce6" office:value-type="string" calcext:value-type="string">
            <text:p>DPCM 2017- NUOVI LEA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10 GG</text:p>
          </table:table-cell>
          <table:table-cell table:style-name="ce6" office:value-type="string" calcext:value-type="string">
            <text:p>MINISTERIALE</text:p>
          </table:table-cell>
          <table:table-cell table:style-name="ce6" office:value-type="string" calcext:value-type="string">
            <text:p>FATTURA EMESSA DALLA DITTA PRESCELTA DALL'ASSISTITO</text:p>
          </table:table-cell>
          <table:table-cell table:style-name="ce6" office:value-type="string" calcext:value-type="string">
            <text:p>UFFICIO AUTORIZZAZIONI SANITARIE- CRISTINA PELLEGRINO-ELISABETTA MASCIULLO 0836/529794</text:p>
          </table:table-cell>
          <table:table-cell table:number-columns-repeated="53"/>
        </table:table-row>
        <table:table-row table:style-name="ro28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ICIO PROTESI- ELISABETTA MASCIULLO- INT.0836/529389  <text:a xlink:href="mailto:protesica.dis5galatina@asl.lecce.it" xlink:type="simple">protesica.dis5galatina@asl.lecce.it</text:a></text:p>
          </table:table-cell>
          <table:table-cell table:style-name="ce6" office:value-type="string" calcext:value-type="string">
            <text:p>AUTORIZZAZIONE DISPOSITIVI MEDICI MONOUSO ART. 11</text:p>
          </table:table-cell>
          <table:table-cell table:style-name="ce6" office:value-type="string" calcext:value-type="string">
            <text:p>DPCM 2017- NUOVI LEA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10 GG</text:p>
          </table:table-cell>
          <table:table-cell table:style-name="ce6" office:value-type="string" calcext:value-type="string">
            <text:p>MINISTERIALE</text:p>
          </table:table-cell>
          <table:table-cell table:style-name="ce6" office:value-type="string" calcext:value-type="string">
            <text:p>AZIENDALE PER AUSILI DI INCONTINENZA- FARMACIA OSPEDALIERA PER I RESTANTI DISPOSITIVI</text:p>
          </table:table-cell>
          <table:table-cell table:style-name="ce6" office:value-type="string" calcext:value-type="string">
            <text:p>UFFICIO AUTORIZZAZIONI SANITARIE- CRISTINA PELLEGRINO-ELISABETTA MASCIULLO 0836/529794</text:p>
          </table:table-cell>
          <table:table-cell table:number-columns-repeated="53"/>
        </table:table-row>
        <table:table-row table:style-name="ro28">
          <table:table-cell table:style-name="ce4" office:value-type="string" calcext:value-type="string">
            <text:p>DISTRETTO SOCIO SANITARIO DI GALATINA</text:p>
          </table:table-cell>
          <table:table-cell table:style-name="ce16" office:value-type="string" calcext:value-type="string">
            <text:p>UFF.ECONOMATO-PROVVEDITORATO- ORIELE ROLLI- 0836/529270</text:p>
          </table:table-cell>
          <table:table-cell table:style-name="ce16" office:value-type="string" calcext:value-type="string">
            <text:p>ACQUISTI SOTTO SOGLIA</text:p>
          </table:table-cell>
          <table:table-cell table:style-name="ce16" office:value-type="string" calcext:value-type="string">
            <text:p>CODICE DEGLI APPALTI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16" office:value-type="string" calcext:value-type="string">
            <text:p>IMMEDIATA</text:p>
          </table:table-cell>
          <table:table-cell table:style-name="ce6" office:value-type="string" calcext:value-type="string">
            <text:p>MINISTERIALE</text:p>
          </table:table-cell>
          <table:table-cell table:style-name="ce16" office:value-type="string" calcext:value-type="string">
            <text:p>NON PREVISTO</text:p>
          </table:table-cell>
          <table:table-cell table:style-name="ce8" office:value-type="string" calcext:value-type="string">
            <text:p>ORIELE ROLLI- UFF. SEGRETERIA-0836/529353  <text:a xlink:href="mailto:segreteria.dis5galatina@asl.lecce.it" xlink:type="simple">segreteria.dis5galatina@asl.lecce.it</text:a></text:p>
          </table:table-cell>
          <table:table-cell table:style-name="ce16"/>
          <table:table-cell table:number-columns-repeated="52"/>
        </table:table-row>
        <table:table-row table:style-name="ro29">
          <table:table-cell table:style-name="Default" table:number-columns-repeated="16"/>
          <table:table-cell table:number-columns-repeated="48"/>
        </table:table-row>
        <table:table-row table:style-name="ro30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DIREZIONE DSS-CLAUDIA GRECO- UFF. AFFARI GEN.E ISTITUZIONALI- INTERNO0836/529396</text:p>
          </table:table-cell>
          <table:table-cell table:style-name="ce6" office:value-type="string" calcext:value-type="string">
            <text:p>RICHIESTE RILASCIO COPIE DOCUMENTAZIONE SANITARIA</text:p>
          </table:table-cell>
          <table:table-cell table:style-name="ce6" office:value-type="string" calcext:value-type="string">
            <text:p>LEGGE 241/90+DELIBERA ASL N. 790/2009 E 2564/2009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table:style-name="ce6" office:value-type="string" calcext:value-type="string">
            <text:p>30GG</text:p>
          </table:table-cell>
          <table:table-cell table:style-name="ce6" office:value-type="string" calcext:value-type="string">
            <text:p>AZIENDALE</text:p>
          </table:table-cell>
          <table:table-cell table:style-name="ce6" office:value-type="string" calcext:value-type="string">
            <text:p>C/O UFF.TICKET OPPURE ON LINE</text:p>
          </table:table-cell>
          <table:table-cell table:style-name="ce6" office:value-type="string" calcext:value-type="string">
            <text:p>DIREZIONE DSS-CLAUDIA GRECO- UFF. AFFARI GEN.E ISTITUZIONALI- INTERNO0836/529396</text:p>
          </table:table-cell>
          <table:table-cell table:number-columns-repeated="53"/>
        </table:table-row>
        <table:table-row table:style-name="ro31">
          <table:table-cell table:number-columns-repeated="64"/>
        </table:table-row>
        <table:table-row table:style-name="ro32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DIREZIONE DSS-CLAUDIA GRECO- UFF. AFFARI GEN.E ISTITUZIONALI- INTERNO0836/529396</text:p>
          </table:table-cell>
          <table:table-cell table:style-name="ce6" office:value-type="string" calcext:value-type="string">
            <text:p><text:s/>RIMBORSO PARRUCCA</text:p>
          </table:table-cell>
          <table:table-cell table:style-name="ce19" office:value-type="string" calcext:value-type="string">
            <text:p>L.R. n. 8/2017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COSIMO DAMIANO ESPOSITO</text:p>
          </table:table-cell>
          <table:table-cell table:style-name="ce4" office:value-type="string" calcext:value-type="string">
            <text:p>0836/529270-dis5galatina@asl.lecce.it- <text:a xlink:href="mailto:dss.galatina@pec.asl.lecce.it" xlink:type="simple">dss.galatina@pec.asl.lecce.it</text:a></text:p>
          </table:table-cell>
          <table:table-cell office:value-type="string" calcext:value-type="string">
            <text:p>TRIMESTRAL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RIMBORSO SU C7C DELL’ASSISTITO</text:p>
          </table:table-cell>
          <table:table-cell table:style-name="ce6" office:value-type="string" calcext:value-type="string">
            <text:p>DIREZIONE DSS-CLAUDIA GRECO- UFF. AFFARI GEN.E ISTITUZIONALI- INTERNO0836/529396</text:p>
          </table:table-cell>
          <table:table-cell table:number-columns-repeated="53"/>
        </table:table-row>
        <table:table-row table:style-name="ro33">
          <table:table-cell table:style-name="ce4" office:value-type="string" calcext:value-type="string">
            <text:p>DISTRETTO SOCIO SANITARIO DI GALATINA</text:p>
          </table:table-cell>
          <table:table-cell table:style-name="ce6" office:value-type="string" calcext:value-type="string">
            <text:p>UFF.LIQUIDAZIONE FATTURE G.MANIGLIO- A.BANDELLO INTERNO INT.0836/529388       <text:a xlink:href="mailto:liquidazioni.dis5galatina@asl.lecce.it" xlink:type="simple">liquidazioni.dis5galatina@asl.lecce.it</text:a></text:p>
          </table:table-cell>
          <table:table-cell office:value-type="string" calcext:value-type="string">
            <text:p>LIQUIDAZIONE FATTURE</text:p>
          </table:table-cell>
          <table:table-cell/>
          <table:table-cell table:style-name="ce4" office:value-type="string" calcext:value-type="string">
            <text:p>DA SISTEMA OLIAM</text:p>
          </table:table-cell>
          <table:table-cell table:number-columns-repeated="2" table:style-name="ce4" office:value-type="string" calcext:value-type="string">
            <text:p>COSIMO DAMIANO ESPOSITO</text:p>
          </table:table-cell>
          <table:table-cell/>
          <table:table-cell table:number-columns-repeated="2" office:value-type="string" calcext:value-type="string">
            <text:p>INFORMATIZZATA</text:p>
          </table:table-cell>
          <table:table-cell table:style-name="ce6" office:value-type="string" calcext:value-type="string">
            <text:p>UFF.LIQUIDAZIONE FATTURE G.MANIGLIO- A.BANDELLO INTERNO INT.0836/529388       <text:a xlink:href="mailto:liquidazioni.dis5galatina@asl.lecce.it" xlink:type="simple">liquidazioni.dis5galatina@asl.lecce.it</text:a></text:p>
          </table:table-cell>
          <table:table-cell table:number-columns-repeated="53"/>
        </table:table-row>
        <table:table-row table:style-name="ro31" table:number-rows-repeated="165">
          <table:table-cell table:number-columns-repeated="64"/>
        </table:table-row>
        <table:table-row table:style-name="ro1" table:number-rows-repeated="104837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Foglio1.$A$1" table:cell-range-address="$Foglio1.$A$1:.$AMJ$6" table:range-usable-as="repeat-column repeat-row"/>
          <table:named-range table:name="Excel_BuiltIn__FilterDatabase" table:base-cell-address="$Foglio1.$A$1" table:cell-range-address="$Foglio1.$A$6:.$K$36"/>
        </table:named-expressions>
      </table:table>
      <table:table table:name="Foglio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6:Foglio1.K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4:48:12.4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50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50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lle</meta:initial-creator>
    <meta:creation-date>2014-07-23T13:49:25</meta:creation-date>
    <dc:date>2023-11-10T09:23:25.855000000</dc:date>
    <meta:print-date>2014-06-25T10:26:34</meta:print-date>
    <meta:editing-duration>PT2H35M49S</meta:editing-duration>
    <meta:editing-cycles>21</meta:editing-cycles>
    <meta:generator>LibreOffice/7.0.1.2$Windows_x86 LibreOffice_project/7cbcfc562f6eb6708b5ff7d7397325de9e764452</meta:generator>
    <meta:document-statistic meta:table-count="3" meta:cell-count="306" meta:object-count="0"/>
  </office:meta>
</office:document-meta>
</file>