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3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400mm"/>
    </style:style>
    <style:style style:name="co4" style:family="table-column">
      <style:table-column-properties fo:break-before="auto" style:column-width="116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 style:data-style-name="N100">
      <style:table-cell-properties fo:background-color="#eeeeee"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eeeeee" style:text-align-source="fix" style:repeat-content="false" fo:wrap-option="no-wrap" fo:border="0.06pt solid #000000" style:vertical-align="middle"/>
      <style:paragraph-properties fo:text-align="justify" fo:margin-left="0mm"/>
    </style:style>
    <style:style style:name="ce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ffffff" style:vertical-align="middle"/>
    </style:style>
    <style:style style:name="ce10" style:family="table-cell" style:parent-style-name="Default">
      <style:table-cell-properties fo:background-color="#ffffff" fo:wrap-option="no-wrap" style:vertical-align="middle"/>
    </style:style>
    <style:style style:name="ce1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N. DELIBE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UFFICIO PROPONENTE</text:p>
          </table:table-cell>
          <table:table-cell table:style-name="ce8" table:number-columns-repeated="983"/>
          <table:table-cell table:style-name="ce11" table:number-columns-repeated="37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4" office:value-type="string" calcext:value-type="string">
            <text:p>02/07/2018</text:p>
          </table:table-cell>
          <table:table-cell table:style-name="ce5" office:value-type="string" calcext:value-type="string">
            <text:p>NUOVO OSPEDALE DEL ``SUD SALENTO`` NOTA REGIONALE AOO_081/1978 DEL 20/04/2018 - PRESA ATTO DELLO STUDIO DI PRE FATTIBILITA` E NOMINA DEL RUP - ATTO IMMEDIATAMENTE ESECUTIVO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4" office:value-type="string" calcext:value-type="string">
            <text:p>04/07/2018</text:p>
          </table:table-cell>
          <table:table-cell table:style-name="ce5" office:value-type="string" calcext:value-type="string">
            <text:p>PROTOCOLLO D`INTESA SOTTOSCRITTO TRA L`ASL LECCE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578" calcext:value-type="float">
            <text:p>1578</text:p>
          </table:table-cell>
          <table:table-cell table:style-name="ce4" office:value-type="string" calcext:value-type="string">
            <text:p>04/07/2018</text:p>
          </table:table-cell>
          <table:table-cell table:style-name="ce5" office:value-type="string" calcext:value-type="string">
            <text:p>CONVENZIONE CONSIP SIE 2 SOCIETA` SIRAM S.P.A. PROROGA TECNICA NELLE MORE DI ADESIONE A NUOVA CONVENZIONE CONSIP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4" office:value-type="string" calcext:value-type="string">
            <text:p>04/07/2018</text:p>
          </table:table-cell>
          <table:table-cell table:style-name="ce5" office:value-type="string" calcext:value-type="string">
            <text:p>PROCEDURA PONTE IN MODALITA` TELEMATICA AI SENSI DELL`AR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4" office:value-type="string" calcext:value-type="string">
            <text:p>06/07/2018</text:p>
          </table:table-cell>
          <table:table-cell table:style-name="ce5" office:value-type="string" calcext:value-type="string">
            <text:p>FORNITURA DISPOSITIVI DIAGNOSTICI IN VITRO IN USO PRESSO I LABORATORI DI PATOLOGIA CLINICA DELLA ASL LE - RINEGOZIAZIONE PREZZI - CIG 7555762C0A - ATTO IMMEDIATAMENTE ESECUTIV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4" office:value-type="string" calcext:value-type="string">
            <text:p>06/07/2018</text:p>
          </table:table-cell>
          <table:table-cell table:style-name="ce5" office:value-type="string" calcext:value-type="string">
            <text:p>PROGETTO: RISTRUTTURAZIONE DELLA FARMACIA DISTRETTUALE DEL PTA DI MAGLIE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4" office:value-type="string" calcext:value-type="string">
            <text:p>09/07/2018</text:p>
          </table:table-cell>
          <table:table-cell table:style-name="ce5" office:value-type="string" calcext:value-type="string">
            <text:p>ACCORDO DI PROGRAMMA PER LA REALIZZAZIONE DI UN SISTEMA INTEGRATO DI INTERVENTI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04" calcext:value-type="float">
            <text:p>1604</text:p>
          </table:table-cell>
          <table:table-cell table:style-name="ce4" office:value-type="string" calcext:value-type="string">
            <text:p>09/07/2018</text:p>
          </table:table-cell>
          <table:table-cell table:style-name="ce5" office:value-type="string" calcext:value-type="string">
            <text:p>AFFIDAMENTO ALLA DITTA N.T.O. COLELLA SRL DELLA FORNITURA DI N. 3 PROTESI TRANSFEMORALI DA CONCEDERE AD ASSISTITI DEL DISTRETTO S.S. DI LECCE-ASL LE - CIG. N. 75226954EEC - ATTO IMMEDIATAMENTE ESECUTIV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4" office:value-type="string" calcext:value-type="string">
            <text:p>09/07/2018</text:p>
          </table:table-cell>
          <table:table-cell table:style-name="ce5" office:value-type="string" calcext:value-type="string">
            <text:p>AFFIDAMENT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4" office:value-type="string" calcext:value-type="string">
            <text:p>09/07/2018</text:p>
          </table:table-cell>
          <table:table-cell table:style-name="ce5" office:value-type="string" calcext:value-type="string">
            <text:p>ACCORDO DI PROGRAMMA STRALCIO PER L`ANNO 2004 EX ART. 5 BIS D.LGS 502/92 E DELIBERA DI G.R. N. 329/04. SCHEDA N. 65 - LAVORI DI ADEGUAMENTO E RISTRUTTURAZIONE DEL P.O. DI GALLIPOLI - IMPORTO DI PROGETTO EURO 3.450.000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4" office:value-type="string" calcext:value-type="string">
            <text:p>10/07/2018</text:p>
          </table:table-cell>
          <table:table-cell table:style-name="ce5" office:value-type="string" calcext:value-type="string">
            <text:p>PROCEDURA PONTE EX ART. 63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4" office:value-type="string" calcext:value-type="string">
            <text:p>11/07/2018</text:p>
          </table:table-cell>
          <table:table-cell table:style-name="ce5" office:value-type="string" calcext:value-type="string">
            <text:p>CONVENZIONE TRA ASSOCIAZIONE ITALIANA CONTRO LE LEUCEMIE - LINFOMI E MIELOMA - SEZIONE PROVINCIALE DI LECCE E L`AZIENDA SANITARIA LOCALE - LECCE</text:p>
          </table:table-cell>
          <table:table-cell table:style-name="ce2" office:value-type="string" calcext:value-type="string">
            <text:p>Area Socio Sanitari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4" office:value-type="string" calcext:value-type="string">
            <text:p>13/07/2018</text:p>
          </table:table-cell>
          <table:table-cell table:style-name="ce5" office:value-type="string" calcext:value-type="string">
            <text:p>PROGETTO: MESSA IN SICUREZZA E RIPRISTINO DELLE SUPERFICI ESTERNE IN CALCESTRUZZO ARMATO DEL PADIGLIONE ONCOLOGICO ZONE ``H - P`` DEL P.O. VITO FAZZI. INDIZIONE GARA TELEMATICA DI APPALTO AI SENSI DELL`ART. 36 DEL D.LGS. N.50/2016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83" calcext:value-type="float">
            <text:p>1683</text:p>
          </table:table-cell>
          <table:table-cell table:style-name="ce4" office:value-type="string" calcext:value-type="string">
            <text:p>16/07/2018</text:p>
          </table:table-cell>
          <table:table-cell table:style-name="ce5" office:value-type="string" calcext:value-type="string">
            <text:p>CONVENZIONE PER CONSULENZA SPECIALISTICA DI UN DIRIGENTE MEDICO RESPONSABILE DELL` U.O.S.D. CENTRO PER LA CURA E LA RICERCA SUI DISTURBI DEL COMPORTAMENTO ALIMENTARE - DSM LECCE PRESSO L`AZIENDA OSPEDALIERA UNIVERSITARIA CONSORZIALE POLICLINICO DI BARI. IMMEDIATA ESECUTIVITÀ.</text:p>
          </table:table-cell>
          <table:table-cell table:style-name="ce2" office:value-type="string" calcext:value-type="string">
            <text:p>Area Gestione del Personale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92" calcext:value-type="float">
            <text:p>1692</text:p>
          </table:table-cell>
          <table:table-cell table:style-name="ce4" office:value-type="string" calcext:value-type="string">
            <text:p>16/07/2018</text:p>
          </table:table-cell>
          <table:table-cell table:style-name="ce5" office:value-type="string" calcext:value-type="string">
            <text:p>DITTA SA.EL SALENTO ELEVATORI SRL. AGGIUDICAZIONE LAVORI DI AMMODERNAMENTO TOTALE DELL`ASCENSORE SABIEM N. 10186718 DENOMINATO ASCENSORE PER IL PUBBLICO N. 4 UBICATO PRESSO P.O. DI COPERTINO. CIG 7539922C75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93" calcext:value-type="float">
            <text:p>1693</text:p>
          </table:table-cell>
          <table:table-cell table:style-name="ce4" office:value-type="string" calcext:value-type="string">
            <text:p>16/07/2018</text:p>
          </table:table-cell>
          <table:table-cell table:style-name="ce5" office:value-type="string" calcext:value-type="string">
            <text:p>DITTA EUROASCENSORI SRL. AGGIUDICAZIONE DEI LAVORI PER L`INSTALLAZIONE DI UN ASCENSORE 3 FERMATE PRESSO IL CENTRO TRASFUSIONALE AL P.O. DI SCORRANO. CIG 7539568855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94" calcext:value-type="float">
            <text:p>1694</text:p>
          </table:table-cell>
          <table:table-cell table:style-name="ce4" office:value-type="string" calcext:value-type="string">
            <text:p>16/07/2018</text:p>
          </table:table-cell>
          <table:table-cell table:style-name="ce5" office:value-type="string" calcext:value-type="string">
            <text:p>DONAZIONE UN MOBILE SCAFFALATO E DEI LIBRI PRESSO LA DIREZIONE SANITARIA DEL P.O. DI GALLIPOLI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4" office:value-type="string" calcext:value-type="string">
            <text:p>16/07/2018</text:p>
          </table:table-cell>
          <table:table-cell table:style-name="ce5" office:value-type="string" calcext:value-type="string">
            <text:p>PROCEDURA NEGOZIATA AI SENSI DEL COMBINATO DISPOSTO DEGLI ART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4" office:value-type="string" calcext:value-type="string">
            <text:p>19/07/2018</text:p>
          </table:table-cell>
          <table:table-cell table:style-name="ce5" office:value-type="string" calcext:value-type="string">
            <text:p>L.R. 04/07/94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06" calcext:value-type="float">
            <text:p>1706</text:p>
          </table:table-cell>
          <table:table-cell table:style-name="ce4" office:value-type="string" calcext:value-type="string">
            <text:p>19/07/2018</text:p>
          </table:table-cell>
          <table:table-cell table:style-name="ce5" office:value-type="string" calcext:value-type="string">
            <text:p>LEGGE REGIONALE N. 4/2010 - DELIBERAZIONE D.G. N. 462/2017 E N. 635/2018. LOTTO N. 1 - D.S.S. DI MARTANO CIG: 6998269246 - STIPULA ACCORDO CONTRATTUALE PER N. 11 POSTI LETTO IN RSSA EX ART. 66 R.R. 4/07 TRA L`ASL DI LECCE E LA R.S.S.A ``VILLA ELENA`` DI CASTRÌ DI LECCE. TRIENNIO 2018/2021. PRESA D`ATTO.</text:p>
          </table:table-cell>
          <table:table-cell table:style-name="ce2" office:value-type="string" calcext:value-type="string">
            <text:p>Area Socio Sanitari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4" office:value-type="string" calcext:value-type="string">
            <text:p>19/07/2018</text:p>
          </table:table-cell>
          <table:table-cell table:style-name="ce5" office:value-type="string" calcext:value-type="string">
            <text:p>LEGGE REGIONALE N. 4/2010 - DELIBERAZIONE D.G. N. 462/2017 E N. 635/2018. LOTTO N. 3 - D.S.S. DI POGGIARDO CIG: 6998284EA3 - STIPULA ACCORDO CONTRATTUALE PER N. 11 POSTI LETTO IN RSSA EX ART. 66 R.R. 4/07 TRA L`ASL DI LECCE E LA R.S.S.A ``SAN GIORGIO`` DI GAGLIANO DEL CAPO. TRIENNIO 2018/2021. PRESA D`ATTO.</text:p>
          </table:table-cell>
          <table:table-cell table:style-name="ce2" office:value-type="string" calcext:value-type="string">
            <text:p>Area Socio Sanitari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4" office:value-type="string" calcext:value-type="string">
            <text:p>19/07/2018</text:p>
          </table:table-cell>
          <table:table-cell table:style-name="ce5" office:value-type="string" calcext:value-type="string">
            <text:p>PROCEDURA APERT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4" office:value-type="string" calcext:value-type="string">
            <text:p>19/07/2018</text:p>
          </table:table-cell>
          <table:table-cell table:style-name="ce5" office:value-type="string" calcext:value-type="string">
            <text:p>AFFIDAMENTO CONTRATTO DI MANUTENZIONE FULL RISK ALLA DITTA CANON MEDICAL SYSTEMS SRL RELATIVO AL TOMOGRAFO ASTELION ADVANCE IN DOTAZIONE DELL`UOC DI RADIOLOGIA DELL`OSPEDALE DI COPERTINO. PERIODO 14/03/2018 - 13/03/2021 CIG Z80230D495. ATTO IMMEDIATAMENTE ESECUTIVO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4" office:value-type="string" calcext:value-type="string">
            <text:p>19/07/2018</text:p>
          </table:table-cell>
          <table:table-cell table:style-name="ce5" office:value-type="string" calcext:value-type="string">
            <text:p>AFFIDAMENTO ALLA DITTA SISMED SRL <text:s/>DI LECCE. MANUTENZIONE APPARECCHIATURE GILARDONI IN DOTAZIONE ALL`U.O. DI RADIOLOGIA DEL P.O. V. FAZZI DI LECCE E DD.SS. DI CAMPI E NARDO`. OFFERTA PROT. N.N.60/LU/18 DEL 19/03/2018. PERIODO 01/06/2018 - 05/06/2020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4" office:value-type="string" calcext:value-type="string">
            <text:p>20/07/2018</text:p>
          </table:table-cell>
          <table:table-cell table:style-name="ce5" office:value-type="string" calcext:value-type="string">
            <text:p>SERVIZIO DI ASSISTENZA RELIGIOSA PRESSO IL DISTRETTO SS NARDO`-PRESIDIO TERRITORIALE IN REGIME DI CONVENZIONE..ATTO IMMEDIATAMENTE ESECUTIVO.</text:p>
          </table:table-cell>
          <table:table-cell table:style-name="ce2" office:value-type="string" calcext:value-type="string">
            <text:p>Distretto Socio Sanitario Nardo`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81" calcext:value-type="float">
            <text:p>1781</text:p>
          </table:table-cell>
          <table:table-cell table:style-name="ce4" office:value-type="string" calcext:value-type="string">
            <text:p>25/07/2018</text:p>
          </table:table-cell>
          <table:table-cell table:style-name="ce5" office:value-type="string" calcext:value-type="string">
            <text:p>DITTA SIT SRL. RISTRUTTURAZIONE DELLA FARMACIA DISTRETTUALE DEL PTA DI MAGLIE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82" calcext:value-type="float">
            <text:p>1782</text:p>
          </table:table-cell>
          <table:table-cell table:style-name="ce4" office:value-type="string" calcext:value-type="string">
            <text:p>25/07/2018</text:p>
          </table:table-cell>
          <table:table-cell table:style-name="ce5" office:value-type="string" calcext:value-type="string">
            <text:p>DITTA TOMA ANGELO. LAVORI DI RISTRUTTURAZIONE DI UNA PORZIONE DEL PIANO PRIMO DELL`AREA TECNICA DA DESTINARE AD UFFICI. CIG 75497812DF1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4" office:value-type="string" calcext:value-type="string">
            <text:p>25/07/2018</text:p>
          </table:table-cell>
          <table:table-cell table:style-name="ce5" office:value-type="string" calcext:value-type="string">
            <text:p>DITTA AR.FA TECH SRL. PROGETTO PER LAVORI DI INSTALLAZIONE DI UN NUOVO IMPIANTO ELEVATORE AUTOMATICO OLEODINAMICO DELLA PORTATA DI 450 KG. CAPIENZA 5 PERSONE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84" calcext:value-type="float">
            <text:p>1784</text:p>
          </table:table-cell>
          <table:table-cell table:style-name="ce4" office:value-type="string" calcext:value-type="string">
            <text:p>25/07/2018</text:p>
          </table:table-cell>
          <table:table-cell table:style-name="ce5" office:value-type="string" calcext:value-type="string">
            <text:p>IMMOBILE IN MAGLIE ALLA VIA GALATI DI PROPRIETA` ASL IN COMODATO D`USO ALL`INAIL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85" calcext:value-type="float">
            <text:p>1785</text:p>
          </table:table-cell>
          <table:table-cell table:style-name="ce4" office:value-type="string" calcext:value-type="string">
            <text:p>26/07/2018</text:p>
          </table:table-cell>
          <table:table-cell table:style-name="ce5" office:value-type="string" calcext:value-type="string">
            <text:p>INDIZIONE GARA MEDIANTE PROCEDURA NEGOZIATA AI SENSI DELL`AR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4" office:value-type="string" calcext:value-type="string">
            <text:p>31/07/2018</text:p>
          </table:table-cell>
          <table:table-cell table:style-name="ce5" office:value-type="string" calcext:value-type="string">
            <text:p>EROGAZIONE DEI SERVIZI DI CLASSIFICAZIONE DEGLI EDIFICI IN BASE ALLA VULNERABILITA` SISMIC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88" calcext:value-type="float">
            <text:p>1788</text:p>
          </table:table-cell>
          <table:table-cell table:style-name="ce4" office:value-type="string" calcext:value-type="string">
            <text:p>31/07/2018</text:p>
          </table:table-cell>
          <table:table-cell table:style-name="ce5" office:value-type="string" calcext:value-type="string">
            <text:p>CONVENZIONE CONSIP-RTI COMMMETODI SPA-DELOITTE CONSULTING SRL-IGEAM ACADEMY SRL-IGEAMED SRL PER L`AFFIDAMENTO DEI SERVIZI RELATIVI ALLA GESTIONE INTEGRATA DELLA SALUTE E SICUREZZA SUI LUOGHI DI LAVORO PRESSO LE PUBBLICHE AMMINISTRAZIONI-LOTTO 5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94" calcext:value-type="float">
            <text:p>1794</text:p>
          </table:table-cell>
          <table:table-cell table:style-name="ce4" office:value-type="string" calcext:value-type="string">
            <text:p>31/07/2018</text:p>
          </table:table-cell>
          <table:table-cell table:style-name="ce5" office:value-type="string" calcext:value-type="string">
            <text:p>PROGETTO MINORE: ATTUAZIONE CONVENZIONE ASL LECCE ISBEM - ATTIVITÀ OBIETTIVO VI DI CUI ALLA DELIBERA DEL DIRETTORE GENERALE ASL LECCE N. 2294 DEL 19/10/2017 E DGR N. 1316 DEL 2 AGOSTO 2017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798" calcext:value-type="float">
            <text:p>1798</text:p>
          </table:table-cell>
          <table:table-cell table:style-name="ce4" office:value-type="string" calcext:value-type="string">
            <text:p>31/07/2018</text:p>
          </table:table-cell>
          <table:table-cell table:style-name="ce5" office:value-type="string" calcext:value-type="string">
            <text:p>PROTOCOLLO D`INTESA TRA L`AERONAUTICA MILITARE COMANDO 61° STORMO DI GALATINA E LA DIREZIONE GENERALE ASL LECCE - ANNO 2018 - PRESA D`ATTO - ATTO IMMEDIATAMENTE ESECUTIVO.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4" office:value-type="string" calcext:value-type="string">
            <text:p>01/08/2018</text:p>
          </table:table-cell>
          <table:table-cell table:style-name="ce5" office:value-type="string" calcext:value-type="string">
            <text:p>LAVORI DI UNA NUOVA STRUTTURA OSPEDALIERA NEL PLESSO DEL P.O. ``V.FAZZI``-LECCE-DIPARTIMENTO DI EMERGENZA URGENZA-ACCORDO DI PROGRAMMA STRALCIO 2007-ART.20 L.67/88 III FASE -SCHEDA N°24-ALLACCIO RETE GAS CON ESECUZIONE DI LAVORI COMPLESSI - 2I RETE GAS SPA - IMMEDIATAMENTE ESECUTIVO.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4" office:value-type="string" calcext:value-type="string">
            <text:p>03/08/2018</text:p>
          </table:table-cell>
          <table:table-cell table:style-name="ce5" office:value-type="string" calcext:value-type="string">
            <text:p>COMITATO ETICO: ESAME DI PROTOCOLLI DI SPERIMENTAZIONI CLINICHE ED EMENDAMENTI DAL 01.01.2018 AL 30.06.2018. DETERMINAZIONI</text:p>
          </table:table-cell>
          <table:table-cell table:style-name="ce2" office:value-type="string" calcext:value-type="string">
            <text:p>Comitato Etic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4" office:value-type="string" calcext:value-type="string">
            <text:p>03/08/2018</text:p>
          </table:table-cell>
          <table:table-cell table:style-name="ce5" office:value-type="string" calcext:value-type="string">
            <text:p>AFFIDAMENTO INCARICO PER L`ANNO 2018 ALLE ASSOCIAZIONI DI VOLONTARIATO PER L`ATTIVAZIONE DEI PUNTI DI PRIMO INTERVENTO ESTIVO SUL TERRITORIO DELL`AZIENDA ASL LECCE PER IL PERIODO 05/06/2018-15/09/2018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4" office:value-type="string" calcext:value-type="string">
            <text:p>03/08/2018</text:p>
          </table:table-cell>
          <table:table-cell table:style-name="ce5" office:value-type="string" calcext:value-type="string">
            <text:p>AFFIDAMENTO INCARICO PER L`ANNO 2018 ALLE ASSOCIAZIONI DI VOLONTARIATO PER L`ATTIVAZIONE DI TRE POSTAZIONI EX PPIT SUL TERRITORIO DELL`AZIENDA ASL LECCE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4" office:value-type="string" calcext:value-type="string">
            <text:p>03/08/2018</text:p>
          </table:table-cell>
          <table:table-cell table:style-name="ce5" office:value-type="string" calcext:value-type="string">
            <text:p>CONVENZIONE TRA L`ASL DI LECCE E L`AZIENDA OSPEDALIERA PIA FONDAZIONE ``CARDINALE PANICO`` DI TRICASE PER L`ESECUZIONE DI TOMOSCINTIGRAFIE CEREBRALI (PET) IN FAVORE DI PAZIENTI ARRUOLATI NEL PROTOCOLLO SI STUDIO TAURIEL-STUDIO CLINICO PROT.GN39763. PRESA D`ATTO.</text:p>
          </table:table-cell>
          <table:table-cell table:style-name="ce2" office:value-type="string" calcext:value-type="string">
            <text:p>Direzione Amministrativ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4" office:value-type="string" calcext:value-type="string">
            <text:p>08/08/2018</text:p>
          </table:table-cell>
          <table:table-cell table:style-name="ce5" office:value-type="string" calcext:value-type="string">
            <text:p>APPROVAZIONE DELLA PERIZIA DI VARIANTE (PV5) DEI LAVORI DI UNA NUOVA STRUTTURA OSPEDALIERA NEL PLESSO DEL P.O. ``V. FAZZI`` - LECCE - DIPARTIMENTO DI EMERGENZA URGENZA - ACCORDO DI PROGRAMMA STRALCIO 2017 - ART. 20 L. 67/88 III FASE - SCHEDA N. 24 A A.T.I. CON CONSORZIO INTEGRA SOC. COOPERATIVA CAPOGRUPPO\MANDATARIA - CIG (052968885B) - CUP [F89H10001960003] - ATTO IMMEDIATAMENTE ESECUTIVO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4" office:value-type="string" calcext:value-type="string">
            <text:p>08/08/2018</text:p>
          </table:table-cell>
          <table:table-cell table:style-name="ce5" office:value-type="string" calcext:value-type="string">
            <text:p>PROCEDURA TELEMATICA IN UNIONE D`ACQUISTO ESPLETATA DA ASL BAT CAPOFILA IN NOME E PER CONTO DI TUTTE LE AZIENDE SANITARIE LOCALI DELLA REGIONE PUGLI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20" calcext:value-type="float">
            <text:p>1920</text:p>
          </table:table-cell>
          <table:table-cell table:style-name="ce4" office:value-type="string" calcext:value-type="string">
            <text:p>08/08/2018</text:p>
          </table:table-cell>
          <table:table-cell table:style-name="ce5" office:value-type="string" calcext:value-type="string">
            <text:p>PROCEDURA NEGOZIATA AI SENSI DEL COMBINATO DISPOSTO DAGLI ART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4" office:value-type="string" calcext:value-type="string">
            <text:p>08/08/2018</text:p>
          </table:table-cell>
          <table:table-cell table:style-name="ce5" office:value-type="string" calcext:value-type="string">
            <text:p>DELIBERAZIONE N. 248 DEL 16.02.2018-AGGIUDICAZIONE PROCEDURA NEGOZIATA AI SENSI DEL COMBINATO DISPOSTO DEGLI AR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38" calcext:value-type="float">
            <text:p>1938</text:p>
          </table:table-cell>
          <table:table-cell table:style-name="ce4" office:value-type="string" calcext:value-type="string">
            <text:p>09/08/2018</text:p>
          </table:table-cell>
          <table:table-cell table:style-name="ce5" office:value-type="string" calcext:value-type="string">
            <text:p>INDIZIONE GARA A PROCEDURA APERTA-COPERTURA ASSICURATIVA DI RCT/O - PERIODO 27/10/2018-27/10/2021 - CIG: 7584208E6B - ATTO IMMEDIATAMENTE ESECUTIV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4" office:value-type="string" calcext:value-type="string">
            <text:p>09/08/2018</text:p>
          </table:table-cell>
          <table:table-cell table:style-name="ce5" office:value-type="string" calcext:value-type="string">
            <text:p>INDIZIONE GARA NEGOZIATA DA ESPLETARSI IN PROCEDURA TELEMATICA A MEZZO DELLA PIATTAFORMA EMPULIA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40" calcext:value-type="float">
            <text:p>1940</text:p>
          </table:table-cell>
          <table:table-cell table:style-name="ce4" office:value-type="string" calcext:value-type="string">
            <text:p>09/08/2018</text:p>
          </table:table-cell>
          <table:table-cell table:style-name="ce5" office:value-type="string" calcext:value-type="string">
            <text:p>PROGETTO: LAVORI DI RISTRUTTURAZINE E ADEGUAMENTO FINALIZZATO AL MANTENIMENTO DEI REQUISITI PER L`ACCREDITAMENTO ISTITUZIONALE DEL SERVIZIO TRASFUSIONALE DEL P.O. DI GALLIPOLI. INDIZIONE GARA TELEMATICA AI SENSI DELL`ART. 36 COMMA 2 LETTERA C DEL D.LGS. 50/2016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4" office:value-type="string" calcext:value-type="string">
            <text:p>24/08/2018</text:p>
          </table:table-cell>
          <table:table-cell table:style-name="ce5" office:value-type="string" calcext:value-type="string">
            <text:p>BANDO 2018 PER LA SELEZIONE DI VOLONTARI DA IMPIEGARE IN PROGETTI DI SERVIZIO CIVILE NAZIONALE NELLA REGIONE PUGLIA. PROGETTO ASL LECCE ``ACCOGLIENZA E ACCOMPAGNAMENTO NEI PECORSI ASSISTENZIALI`` PER L`IMPIEGO DI N° 25 VOLONTARI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4" office:value-type="string" calcext:value-type="string">
            <text:p>29/08/2018</text:p>
          </table:table-cell>
          <table:table-cell table:style-name="ce5" office:value-type="string" calcext:value-type="string">
            <text:p>PROCEDURA PONTE <text:s/>IN <text:s/>MODALITA` TELEMATICA AI SENSI DELL`AR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4" office:value-type="string" calcext:value-type="string">
            <text:p>29/08/2018</text:p>
          </table:table-cell>
          <table:table-cell table:style-name="ce5" office:value-type="string" calcext:value-type="string">
            <text:p>RATIFICA ADESIONE ALL`ACCORDO QUADRO STIPULATO DA CONSIP S.P.A. CON PIU` OPERATORI ECONOMICI AI SENSI DELL`ART. 54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4" office:value-type="string" calcext:value-type="string">
            <text:p>29/08/2018</text:p>
          </table:table-cell>
          <table:table-cell table:style-name="ce5" office:value-type="string" calcext:value-type="string">
            <text:p>PROCEDURA PONTE EX ART. 63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4" office:value-type="string" calcext:value-type="string">
            <text:p>30/08/2018</text:p>
          </table:table-cell>
          <table:table-cell table:style-name="ce5" office:value-type="string" calcext:value-type="string">
            <text:p>PROCEDURA APERTA PER LA CONCLUSIONE DI UN ACCORDO QUADRO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4" office:value-type="string" calcext:value-type="string">
            <text:p>30/08/2018</text:p>
          </table:table-cell>
          <table:table-cell table:style-name="ce5" office:value-type="string" calcext:value-type="string">
            <text:p>AVVISO PUBBLICO PER LA MANIFESTAZIONE DI INTERESSE DA PARTE DI ASSOCIAZIONI DI VOLONTARIATO PER LE FAMIGLIE CON PAZIENTI NON AUTOSUFFICIENTI GRAVISSIMI</text:p>
          </table:table-cell>
          <table:table-cell table:style-name="ce2" office:value-type="string" calcext:value-type="string">
            <text:p>Area Socio Sanitari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/09/2018</text:p>
          </table:table-cell>
          <table:table-cell table:style-name="ce5" office:value-type="string" calcext:value-type="string">
            <text:p>INDIZIONE GAR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/09/2018</text:p>
          </table:table-cell>
          <table:table-cell table:style-name="ce5" office:value-type="string" calcext:value-type="string">
            <text:p>GARA PONTE MEDIANTE PROCEDURA NEGOZIATA TELEMATICA AI SENSI DELL`ART. 63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/09/2018</text:p>
          </table:table-cell>
          <table:table-cell table:style-name="ce5" office:value-type="string" calcext:value-type="string">
            <text:p>GARA PONTE MEDIANTE PROCEDURA NEGOZIAT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05/09/2018</text:p>
          </table:table-cell>
          <table:table-cell table:style-name="ce5" office:value-type="string" calcext:value-type="string">
            <text:p>PRESA D`ATTO VARIAZIONE RAGIONE SOCIALE DITTA MANUTENCOOP FACILITY MANAGEMENT SPA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06/09/2018</text:p>
          </table:table-cell>
          <table:table-cell table:style-name="ce5" office:value-type="string" calcext:value-type="string">
            <text:p>DONAZIONE DI UN ECOGRAFO MINDRAY Z6 CON CARRELL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4" office:value-type="string" calcext:value-type="string">
            <text:p>17/09/2018</text:p>
          </table:table-cell>
          <table:table-cell table:style-name="ce5" office:value-type="string" calcext:value-type="string">
            <text:p>CONSULTAZIONE PRELIMINARE DI MERCATO PER L`ATTIVAZIONE DI UN DIALOGO TECNICO PROPEDEUTICO ALL`AVVIO DI UNA PROCEDURA APERTA TELEMATICA PER L`AFFIDAMENTO MEDIANTE L`UTILIZZO DELL`ACCORDO QUADRO DEL SERVIZIO DI CURE DOMICILIARI DI III LIVELLO AD ALTA INTENSITA` ASSISTENZIALE AI SENSI DELL`ALLEGATO II DEL DGR N. 630 DEL 30/03/2015 PER IL TERRITORIO DELL`ASL LECCE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051" calcext:value-type="float">
            <text:p>2051</text:p>
          </table:table-cell>
          <table:table-cell table:style-name="ce4" office:value-type="string" calcext:value-type="string">
            <text:p>18/09/2018</text:p>
          </table:table-cell>
          <table:table-cell table:style-name="ce5" office:value-type="string" calcext:value-type="string">
            <text:p>DELIBERAIONE DEL COMMISSARIO STRAORDINARIO N.3979 DEL 28 OTTOBRE 2007 ``AFFIDAMENTO IN COMODATO D`USO GRATUITO AL MINISTERO DELLA SALUTE DEI LOCALI SITI NELL`EX P.O. ``LIBERTINI`` DA DESTINARE COME SEDE DEL COMANDO CARABINIERI PER LA TUTELA DELLA SALUTE (NAS) LECCE-DISPOSIZIONI``- RINNOVO- APPROVAZIONE DELLO SCHEMA IN CONTRATTO DI RINNOVO DEL COMODATO D`USO <text:s/>GRATUITO.</text:p>
          </table:table-cell>
          <table:table-cell table:style-name="ce2" office:value-type="string" calcext:value-type="string">
            <text:p>Direzione Amministrativ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108" calcext:value-type="float">
            <text:p>2108</text:p>
          </table:table-cell>
          <table:table-cell table:style-name="ce4" office:value-type="string" calcext:value-type="string">
            <text:p>21/09/2018</text:p>
          </table:table-cell>
          <table:table-cell table:style-name="ce5" office:value-type="string" calcext:value-type="string">
            <text:p>DITTA VESTA COSTRUZIONI. AGGIUDICAZIONE LAVORI DI ADEGUAMENTO DELLE SEDI DI CONTINUITA` ASSISTENZIALE AREA NORD. CIG 7564456291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109" calcext:value-type="float">
            <text:p>2109</text:p>
          </table:table-cell>
          <table:table-cell table:style-name="ce4" office:value-type="string" calcext:value-type="string">
            <text:p>21/09/2018</text:p>
          </table:table-cell>
          <table:table-cell table:style-name="ce5" office:value-type="string" calcext:value-type="string">
            <text:p>DITTA DIELLE SRL. AGGIUDICAZIONE LAVORI DI ADEGUAMENTO DELLE SEDI DI CONTINUITA` ASSISTENZIALE AREA SUD. CIG 7564429C46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4" office:value-type="string" calcext:value-type="string">
            <text:p>21/09/2018</text:p>
          </table:table-cell>
          <table:table-cell table:style-name="ce5" office:value-type="string" calcext:value-type="string">
            <text:p>PROGETTO DI RIPRISTINO FUNZIONAMENTO DI SICUREZZA DELLA CABINA ELETTRICA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111" calcext:value-type="float">
            <text:p>2111</text:p>
          </table:table-cell>
          <table:table-cell table:style-name="ce4" office:value-type="string" calcext:value-type="string">
            <text:p>21/09/2018</text:p>
          </table:table-cell>
          <table:table-cell table:style-name="ce5" office:value-type="string" calcext:value-type="string">
            <text:p>PROGETTO: LAVORI DI MANUTENZIONE STRAORDINARIA DEI SEGUENTI IMPIANTI ELEVATORI N. 10186724 CALAFERETRI DEL P.O. DI COPERTINO. INDIZIONE GARA TELEMATICA AI SENSI DELL`ART. 36 COMMA 2 LETTERA B DEL D.LGS. 50/2016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113" calcext:value-type="float">
            <text:p>2113</text:p>
          </table:table-cell>
          <table:table-cell table:style-name="ce4" office:value-type="string" calcext:value-type="string">
            <text:p>21/09/2018</text:p>
          </table:table-cell>
          <table:table-cell table:style-name="ce5" office:value-type="string" calcext:value-type="string">
            <text:p>AMPLIAMENTO PIANO ASSISTENZIALE DI UTENTE RESIDENTE NEL TERRITORIO DEL D.S.S. DI GAGLIANO DEL CAPO GIÀ INSERITO NEL PROTOCOLLO ASSISTENZA DOMICILIARE AD ALTA INTENSITÀ RESPIRATORIA</text:p>
          </table:table-cell>
          <table:table-cell table:style-name="ce2" office:value-type="string" calcext:value-type="string">
            <text:p>Distretto Socio Sanitario Gagliano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119" calcext:value-type="float">
            <text:p>2119</text:p>
          </table:table-cell>
          <table:table-cell table:style-name="ce4" office:value-type="string" calcext:value-type="string">
            <text:p>26/09/2018</text:p>
          </table:table-cell>
          <table:table-cell table:style-name="ce5" office:value-type="string" calcext:value-type="string">
            <text:p>DITTA ICOEL SRL. PERIZIA SUPPLETIVA E DI VARIANTE RELATIVA A REALIZZAZIONE IMPIANTI DI VENTILAZIONE E CONDIZIONAMENTO DELL`ARIA A SERVIZIO DEL BLOCCO OPERATIVO DEL P.O. DI GALLIPOLI. CIG 7066296BEB.</text:p>
          </table:table-cell>
          <table:table-cell table:style-name="ce2" office:value-type="string" calcext:value-type="string">
            <text:p>Area Gestione Tecnica</text:p>
          </table:table-cell>
          <table:table-cell table:style-name="ce10" table:number-columns-repeated="983"/>
          <table:table-cell table:number-columns-repeated="37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4" office:value-type="string" calcext:value-type="string">
            <text:p>26/09/2018</text:p>
          </table:table-cell>
          <table:table-cell table:style-name="ce5" office:value-type="string" calcext:value-type="string">
            <text:p>DITTA CESARE INDINO. MESSA IN SICUREZZA E RIPRISTINO DELLE SUPERFICI ESTERNE IN CALCESTRUZZO ARMATO DEL PADIGLIONE ONCOLOGICO ZONE C - D - E - E - O DEL P.O. VITO FAZZI. CIG 7564470E1B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22" calcext:value-type="float">
            <text:p>2122</text:p>
          </table:table-cell>
          <table:table-cell table:style-name="ce4" office:value-type="string" calcext:value-type="string">
            <text:p>26/09/2018</text:p>
          </table:table-cell>
          <table:table-cell table:style-name="ce5" office:value-type="string" calcext:value-type="string">
            <text:p>PROGETTO: LAVORI DI MANUTENZIONE STRAORDINARIA E DI ADEGUAMENTO IMPIANTISTICO SECONDO LE PRESCRIZIONI DEL S.P.P.A. DEI LOCALI DESTINATI AL SERVIZIO 118 E LAVANDERIA UBICATI A PIANO TERRA ``CORPO G`` DEL PAD. DE MARIA DEL PRESIDIO OSPEDALIERO ``SANTA CATERINA NOVELLA`` DI GALATINA. INDIZIONE GARA TELEMATICA AI SENSI DELL` ART. 36 COMMA 2 LETTERA B DEL DL.LGS.50/2016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24" calcext:value-type="float">
            <text:p>2124</text:p>
          </table:table-cell>
          <table:table-cell table:style-name="ce4" office:value-type="string" calcext:value-type="string">
            <text:p>26/09/2018</text:p>
          </table:table-cell>
          <table:table-cell table:style-name="ce5" office:value-type="string" calcext:value-type="string">
            <text:p>AFFIDAMENTO INCARICO PER L`ANNO 2018 ALL`ASSOCIAZIONE DI VOLONTARIATO SOCIETA` NAZIONALE DI SALVAMENTO LECCE PER IL SERVIZIO 118 IN MARE CON N. 3 IDROMOTO-IN COLLABORAZIONE CON LA C.O. 118 - ASL LECCE PER IL PERIODO 11/07/2018-05/09/2018 - ATTO IMMEDIATAMENTE ESECUTIV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25" calcext:value-type="float">
            <text:p>2125</text:p>
          </table:table-cell>
          <table:table-cell table:style-name="ce4" office:value-type="string" calcext:value-type="string">
            <text:p>26/09/2018</text:p>
          </table:table-cell>
          <table:table-cell table:style-name="ce5" office:value-type="string" calcext:value-type="string">
            <text:p>CAMPAGNE DI COMUNICAZIONE ED INFORMAZIONE ISTITUZIONALE-AFFIDAMENTO REALIZZAZIONE SPOT TELEVISIVI A T.A. FORMAT SRL - CIG Z4124C41FD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28" calcext:value-type="float">
            <text:p>2128</text:p>
          </table:table-cell>
          <table:table-cell table:style-name="ce4" office:value-type="string" calcext:value-type="string">
            <text:p>27/09/2018</text:p>
          </table:table-cell>
          <table:table-cell table:style-name="ce5" office:value-type="string" calcext:value-type="string">
            <text:p>AVVIO ``SIOPE+`` - ATTRIBUZIONE DEI POTERI DI FIRMA DEGLI ORDINATIVI DI PAGAMENTO ED INCASSO INFORMATICO (OPI) DELLA GESTIONE ORDINARIA E DELLA GESTIONE LIQUIDATORIA ASL LE. IMMEDIATA ESECUTIVITÀ.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4" office:value-type="string" calcext:value-type="string">
            <text:p>02/10/2018</text:p>
          </table:table-cell>
          <table:table-cell table:style-name="ce5" office:value-type="string" calcext:value-type="string">
            <text:p>DONAZIONE DI LIBRI PER L`INFANZIA DA DESTINARE ALL`UOC DI PEDIATRIA DEL P.O. DI GALLIPOLI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55" calcext:value-type="float">
            <text:p>2155</text:p>
          </table:table-cell>
          <table:table-cell table:style-name="ce4" office:value-type="string" calcext:value-type="string">
            <text:p>02/10/2018</text:p>
          </table:table-cell>
          <table:table-cell table:style-name="ce5" office:value-type="string" calcext:value-type="string">
            <text:p>DONAZIONE DI LIBRI PER L`INFANZIA DA DESTINARE ALL`UOC DI PEDIATRIA DEL P.O. DI SCORRAN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58" calcext:value-type="float">
            <text:p>2158</text:p>
          </table:table-cell>
          <table:table-cell table:style-name="ce4" office:value-type="string" calcext:value-type="string">
            <text:p>02/10/2018</text:p>
          </table:table-cell>
          <table:table-cell table:style-name="ce5" office:value-type="string" calcext:value-type="string">
            <text:p>ACCORDO DI PROGRAMMA STRALCIO PER L`ANNO 2004 EX ART. 5 BIS D.LGS.502/92 E DELIBERA DI G.R. N.329/04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67" calcext:value-type="float">
            <text:p>2167</text:p>
          </table:table-cell>
          <table:table-cell table:style-name="ce4" office:value-type="string" calcext:value-type="string">
            <text:p>05/10/2018</text:p>
          </table:table-cell>
          <table:table-cell table:style-name="ce5" office:value-type="string" calcext:value-type="string">
            <text:p>PROCEDURA NEGOZIATA AI SENSI DEL COMBINATO DISPOSTO DEGLI AR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79" calcext:value-type="float">
            <text:p>2179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NUOVO OSPEDALE DEL ``SUD SALENTO`` NOTA REGIONALE AOO_081/3811 DEL 01/08/2018 - PRESA ATTO DELLO STUDIO DI FATTIBILITA` REDATTO AI SENSI DELL`ART 14 C.1 DEL DPR 207/2010 E DELL`ART 23 DEL D.LGS 50/16 - ATTO IMMEDIATAMENTE ESECUTIVO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NOMINA COMMISSIONE PER LA SELEZIONE DI N° 25 VOLONTARI DA IMPIEGARE NEL PROGETTO DI SERVIZIO CIVILE NAZIONALE DELL`ASL LECCE ``ACCOGLIENZA E ACCOMPAGNAMENTO NEI PERCORSI ASSISTENZIALI``. BANDO ANNO 2018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CONTINUITA` DEL SERVIZIO DI TESORERI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83" calcext:value-type="float">
            <text:p>2183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DGR 1621/2018 PROVVEDIMENTI ATTUATIVI U.O. CARDIOLOGIA P.O. COPERTINO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85" calcext:value-type="float">
            <text:p>2185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PROGETTO: LAVORI DI RISTRUTTURAZIONE E ADEGUAMENTO DEI LOCALI AL PIANO TERRA DELLA PALAZZINA UFFICI DA DESTINARE A NUOVA SEDE DEL SERVIZIO FARMACIA DEL PRESIDIO OSPEDALIERO ``SANTA CATERINA NOVELLA`` DI GALATINA. INDIZIONE GARA TELEMATICA AI SENSI DELL`ART. 36 COMME 2 LETTERA B DEL D.LGS. 50/2016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86" calcext:value-type="float">
            <text:p>2186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PROCEDURA APERTA SU PIATTAFORMA TELEMATICA EMPULIA IN UNIONE TEMPORANEA D`ACQUISTO -UTA- CON AZIENDA OSPEDALIERO UNIVERSITARIA CONSORZIALE POLICLINICO DI BARI IN QUALITA` DI CAPOFIL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89" calcext:value-type="float">
            <text:p>2189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PRESA D`ATTO E APPROVAZIONE DEL PROTOCOLLO D`INTESA TRA ASL LECCE E UNIVERSITÀ DEL SALENTO ``PER LA PROGRAMMAZIONE DI AZIONI E DI PROGETTI DI SENSIBILIZZAZIONE</text:p>
          </table:table-cell>
          <table:table-cell table:style-name="ce2" office:value-type="string" calcext:value-type="string">
            <text:p>Dipartimento di Riabilitazion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APPROVAZIONE DEL SISTEMA DI GESTIONE DELLA SICUREZZA ANTINCENDIO (S.G.S.A.) DEL POLIAMBULATORIO DI MARTANO AI SENSI DEL D.M. 19 MARZO 2015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APPROVAZIONE DEL SISTEMA DI GESTIONE DELLA SICUREZZA ANTINCENDIO (S.G.S.A.) DEL P.O. DI SCORRANO AI SENSI DEL D.M. 19 MARZO 2015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92" calcext:value-type="float">
            <text:p>2192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APPROVAZIONE DEL SISTEMA DI GESTIONE DELLA SICUREZZA ANTINCENDIO (S.G.S.A.) DEL P.O. DI GALATINA AI SENSI DEL D.M. 19 MARZO 2015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93" calcext:value-type="float">
            <text:p>2193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ADESIONE ALLA CONVENZIONE CONSIP CARBURANTI <text:s/>EXTRARETE E GASOLIO DA RISCALDAMENTO ED. 10-LOTTO 6 - PUGLIA E MOLISE - FORNITORE ENI FUEL SPA - DURATA DELLA CONVENZIONE LOTTO 6 - 12 MESI PIU` EVENTUALE PROROGA DI ULTERIORI 12 MESI A DECORRERE DAL 25/06/2018 - CIG Z4A250EAB4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94" calcext:value-type="float">
            <text:p>2194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DITTA CARONE COSTRUZIONI SRL. MESSA IN SICUREZZA E RIPRISTINO DELLE SUPERFICI ESTERNE IN CALCESTRUZZO ARMATO DEL PADIGLIONE ONCOLOGICO ZONE ``H - P`` DEL P.O. VITO FAZZI. CIG 76234573BB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96" calcext:value-type="float">
            <text:p>2196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DITTA ECOVERDE SRL. AGGIUDICAZIONE DEI LAVORI DI RISTRUTTURAZIONE E ADEGUAMENTO FINALIZZATO AL MANTENIMENTO DEI REQUISITI PER L`ACCREDITAMENTO ISTITUZIONALE DEL SERVIZIO TRASFUSIONALE DEL P.O. DI GALLIPOLI. CIG 76153219AF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97" calcext:value-type="float">
            <text:p>2197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COSTITUZIONE E NOMINA COMMISSIONE DI GARA-PROCEDURA NEGOZIATA AI SENSI DELL`AR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PROGETTO: LAVORI DI IMPERMEABILIZZAZIONE DEI LASTRICI SOLARI E RIPRISTINO DI FINITURE INTERNE DEL PRIMO PIANO DELLA STRUTTURA PSICHIATRICA (CENTRO DIURNO) SITA IN STRUDA` ALLA VIA PIAVE N. 7. INDIZIONE GARA TELEMATICA AI SENSI DELL`ART. 36 COMMA 2 LETTERA B DEL D.LGS.50/2016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199" calcext:value-type="float">
            <text:p>2199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AFFIDAMENTO INCARICO PER L`ANNO 2018 ALLE ASSOCIAZIONI DI VOLONTARIATO PER L`ATTIVAZIONE DEI PUNTI DI PRIMO INTERVENTO ESTIVO SUL TERRITORIO DELL`AZIENDA ASL LECCE PER IL PERIODO 05/06/2018-15/09/2018 - PARZIALE MODIFIC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COMODATO D`USO GRATUITO IMMOBILE PROPRIETA` COMUNE DI BAGNOLO DEL SALENTO IN USO A SERVIZIO DI CONTINUITA` ASSISTENZIALE - PROROGA - IMMEDIATAMENTE ESECUTIV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265" calcext:value-type="float">
            <text:p>2265</text:p>
          </table:table-cell>
          <table:table-cell table:style-name="ce4" office:value-type="string" calcext:value-type="string">
            <text:p>08/10/2018</text:p>
          </table:table-cell>
          <table:table-cell table:style-name="ce5" office:value-type="string" calcext:value-type="string">
            <text:p>PROTOCOLLO DI INTESA TRA L`UNIVERSITA` DEGLI STUDI DI BARI ``ALDO MORO``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273" calcext:value-type="float">
            <text:p>2273</text:p>
          </table:table-cell>
          <table:table-cell table:style-name="ce4" office:value-type="string" calcext:value-type="string">
            <text:p>19/10/2018</text:p>
          </table:table-cell>
          <table:table-cell table:style-name="ce5" office:value-type="string" calcext:value-type="string">
            <text:p>PROCEDURA PONTE EX ART. 63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274" calcext:value-type="float">
            <text:p>2274</text:p>
          </table:table-cell>
          <table:table-cell table:style-name="ce4" office:value-type="string" calcext:value-type="string">
            <text:p>19/10/2018</text:p>
          </table:table-cell>
          <table:table-cell table:style-name="ce5" office:value-type="string" calcext:value-type="string">
            <text:p>INDIZIONE GARA MEDIANTE PROCEDURA IN ECONOMIA AI SENSI DELL`AR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4" office:value-type="string" calcext:value-type="string">
            <text:p>19/10/2018</text:p>
          </table:table-cell>
          <table:table-cell table:style-name="ce5" office:value-type="string" calcext:value-type="string">
            <text:p>CASE DI CURA PRIVATE ACCREDITATE - DETERMINAZIONE TETTI DI SPESA ANNO 2018. ATTO IMMEDIATAMENTE ESECUTIVO</text:p>
          </table:table-cell>
          <table:table-cell table:style-name="ce2" office:value-type="string" calcext:value-type="string">
            <text:p>Gestione Rapporti Convenzionali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297" calcext:value-type="float">
            <text:p>2297</text:p>
          </table:table-cell>
          <table:table-cell table:style-name="ce4" office:value-type="string" calcext:value-type="string">
            <text:p>19/10/2018</text:p>
          </table:table-cell>
          <table:table-cell table:style-name="ce5" office:value-type="string" calcext:value-type="string">
            <text:p>AGGIUDICAZIONE DELLA FORNITURA DI N. 1 SISTEMA DI VITRIFICAZIONE AUTOMATICA COMPLETO DI MATERIALE DI CONSUM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02" calcext:value-type="float">
            <text:p>2302</text:p>
          </table:table-cell>
          <table:table-cell table:style-name="ce4" office:value-type="string" calcext:value-type="string">
            <text:p>19/10/2018</text:p>
          </table:table-cell>
          <table:table-cell table:style-name="ce5" office:value-type="string" calcext:value-type="string">
            <text:p>PROCEDURA APERT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09" calcext:value-type="float">
            <text:p>2309</text:p>
          </table:table-cell>
          <table:table-cell table:style-name="ce4" office:value-type="string" calcext:value-type="string">
            <text:p>19/10/2018</text:p>
          </table:table-cell>
          <table:table-cell table:style-name="ce5" office:value-type="string" calcext:value-type="string">
            <text:p>DELIBERAZIONE N. 1583 DEL 06/07/2018 - FORNITURA DIAGNOSTICI IN VITRO IN USO PRESSO I LABORATORI DI PATOLOGIA CLINICA DELLA ASL LE -RINEGOZIAZIONE PREZZI - CIG 7555762C0A - PARZIALE RETTIFICA - ATTO IMMEDIATAMENTE ESECUTIV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14" calcext:value-type="float">
            <text:p>2314</text:p>
          </table:table-cell>
          <table:table-cell table:style-name="ce4" office:value-type="string" calcext:value-type="string">
            <text:p>22/10/2018</text:p>
          </table:table-cell>
          <table:table-cell table:style-name="ce5" office:value-type="string" calcext:value-type="string">
            <text:p>PROCEDURA PONTE EX ART. 63</text:p>
          </table:table-cell>
          <table:table-cell table:style-name="ce2" office:value-type="string" calcext:value-type="string">
            <text:p><text:s/>COMMA 2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21" calcext:value-type="float">
            <text:p>2321</text:p>
          </table:table-cell>
          <table:table-cell table:style-name="ce4" office:value-type="string" calcext:value-type="string">
            <text:p>22/10/2018</text:p>
          </table:table-cell>
          <table:table-cell table:style-name="ce5" office:value-type="string" calcext:value-type="string">
            <text:p>PROGETTO SPECIALE AD ALTA INTENSITA` ASSISTENZIALE -PAZ. -L.A. C/O A.I.A.S. SEZ. NOLA ONLUS-PROROGA -</text:p>
          </table:table-cell>
          <table:table-cell table:style-name="ce2" office:value-type="string" calcext:value-type="string">
            <text:p>Distretto Socio Sanitario Magli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23" calcext:value-type="float">
            <text:p>2323</text:p>
          </table:table-cell>
          <table:table-cell table:style-name="ce4" office:value-type="string" calcext:value-type="string">
            <text:p>22/10/2018</text:p>
          </table:table-cell>
          <table:table-cell table:style-name="ce5" office:value-type="string" calcext:value-type="string">
            <text:p>PROROGA COMODATO D`USO GRATUITO APPARECCHIATURE ELETTROMEDICALI - DITTA HEALTH TELEMATIC NETWORK SRL - UOC DI NEUROLOGIA DEL P.O. DI <text:s/>CASARANO - ANNO 2019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27" calcext:value-type="float">
            <text:p>2327</text:p>
          </table:table-cell>
          <table:table-cell table:style-name="ce4" office:value-type="string" calcext:value-type="string">
            <text:p>22/10/2018</text:p>
          </table:table-cell>
          <table:table-cell table:style-name="ce5" office:value-type="string" calcext:value-type="string">
            <text:p>PROCEDURA PONTE EX ART. 63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28" calcext:value-type="float">
            <text:p>2328</text:p>
          </table:table-cell>
          <table:table-cell table:style-name="ce4" office:value-type="string" calcext:value-type="string">
            <text:p>23/10/2018</text:p>
          </table:table-cell>
          <table:table-cell table:style-name="ce5" office:value-type="string" calcext:value-type="string">
            <text:p>PROCEDURA NEGOZIAT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29" calcext:value-type="float">
            <text:p>2329</text:p>
          </table:table-cell>
          <table:table-cell table:style-name="ce4" office:value-type="string" calcext:value-type="string">
            <text:p>23/10/2018</text:p>
          </table:table-cell>
          <table:table-cell table:style-name="ce5" office:value-type="string" calcext:value-type="string">
            <text:p>PROCEDURA NEGOZIATA AI SENSI DEL COMBINATO DISPOSTO DAGLI ART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32" calcext:value-type="float">
            <text:p>2332</text:p>
          </table:table-cell>
          <table:table-cell table:style-name="ce4" office:value-type="string" calcext:value-type="string">
            <text:p>25/10/2018</text:p>
          </table:table-cell>
          <table:table-cell table:style-name="ce5" office:value-type="string" calcext:value-type="string">
            <text:p>PROCEDURA APERTA PER LA CONCLUSIONE DI UN ACCORDO QUADRO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35" calcext:value-type="float">
            <text:p>2335</text:p>
          </table:table-cell>
          <table:table-cell table:style-name="ce4" office:value-type="string" calcext:value-type="string">
            <text:p>25/10/2018</text:p>
          </table:table-cell>
          <table:table-cell table:style-name="ce5" office:value-type="string" calcext:value-type="string">
            <text:p>PROCEDURA APERTA AI SENSI DELL`ART. 60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93" calcext:value-type="float">
            <text:p>2393</text:p>
          </table:table-cell>
          <table:table-cell table:style-name="ce4" office:value-type="string" calcext:value-type="string">
            <text:p>02/11/2018</text:p>
          </table:table-cell>
          <table:table-cell table:style-name="ce5" office:value-type="string" calcext:value-type="string">
            <text:p>APPROVAZIONE PROTOCOLLO ``EFFETTUAZIONE DEL PRELIEVO ARTERIOSO (EGA) DALL`ARTERIA RADIALE DA PARTE DELL`INFERMIERE SIA IN AMBULATORIO CHE NELL`ESPLETAMENTO DEL SERVIZIO DI ASSISTENZA A DOMICILIO DEL PAZIENTE``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397" calcext:value-type="float">
            <text:p>2397</text:p>
          </table:table-cell>
          <table:table-cell table:style-name="ce4" office:value-type="string" calcext:value-type="string">
            <text:p>06/11/2018</text:p>
          </table:table-cell>
          <table:table-cell table:style-name="ce5" office:value-type="string" calcext:value-type="string">
            <text:p>REGOLAMENTO REGIONALE N. 8/2002 E SS.MM.E.II - RINNOVO ACCORDO CONTRATTUALE TRA L`ASL DI LECCE E LA R.S.A. ``EUROITALIA`` DI CASARANO - TRIENNIO 2018/2021. PRESA D`ATTO.</text:p>
          </table:table-cell>
          <table:table-cell table:style-name="ce2" office:value-type="string" calcext:value-type="string">
            <text:p>Area Socio Sanitari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402" calcext:value-type="float">
            <text:p>2402</text:p>
          </table:table-cell>
          <table:table-cell table:style-name="ce4" office:value-type="string" calcext:value-type="string">
            <text:p>06/11/2018</text:p>
          </table:table-cell>
          <table:table-cell table:style-name="ce5" office:value-type="string" calcext:value-type="string">
            <text:p>PROCEDURA NEGOZIATA AI SENSI DELL`ART. 63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411" calcext:value-type="float">
            <text:p>2411</text:p>
          </table:table-cell>
          <table:table-cell table:style-name="ce4" office:value-type="string" calcext:value-type="string">
            <text:p>06/11/2018</text:p>
          </table:table-cell>
          <table:table-cell table:style-name="ce5" office:value-type="string" calcext:value-type="string">
            <text:p>PROGETTO QUALIFY-CARE SLA PUGLIA - CENTRO DI ASCOLTO E SOSTEGNO ``SPORTELLO DI LECCE`` <text:s/>PER LE FAMIGLIE DI PAZIENTI NON AUTOSUFFICIENTI GRAVISSIMI. PRESA D`ATTO PROGETTO DI DETTAGLIO E CONVENZIONE TRA LA ASL LECCE E L`ASSOCIAZIONE ITALIANA SCLEROSI LATERALE AMIOTROFICA - A.I.S.L.A. ONLUS E L`ASSOCIAZIONE DI PROMOZIONE SOCIALE APS ``LIBERE ASSOCIAZIONI``. BIENNIO 2018/2020.</text:p>
          </table:table-cell>
          <table:table-cell table:style-name="ce2" office:value-type="string" calcext:value-type="string">
            <text:p>Area Socio Sanitari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423" calcext:value-type="float">
            <text:p>2423</text:p>
          </table:table-cell>
          <table:table-cell table:style-name="ce4" office:value-type="string" calcext:value-type="string">
            <text:p>06/11/2018</text:p>
          </table:table-cell>
          <table:table-cell table:style-name="ce5" office:value-type="string" calcext:value-type="string">
            <text:p>BORSA DI STUDIO FINALIZZATA ALLA REALIZZAZIONE DEGLI OBIETTIVI NEL PROGETTO ``START UP CENTRO SALUTE AMBIENTE PROVINCIA DI LECCE``. DETERMINAZIONI. ATTO IMMEDIATAMENTE ESECUTIVO.</text:p>
          </table:table-cell>
          <table:table-cell table:style-name="ce2" office:value-type="string" calcext:value-type="string">
            <text:p>Area Gestione del Person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427" calcext:value-type="float">
            <text:p>2427</text:p>
          </table:table-cell>
          <table:table-cell table:style-name="ce4" office:value-type="string" calcext:value-type="string">
            <text:p>06/11/2018</text:p>
          </table:table-cell>
          <table:table-cell table:style-name="ce5" office:value-type="string" calcext:value-type="string">
            <text:p>PROCEDURA NEGOZIAT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461" calcext:value-type="float">
            <text:p>2461</text:p>
          </table:table-cell>
          <table:table-cell table:style-name="ce4" office:value-type="string" calcext:value-type="string">
            <text:p>13/11/2018</text:p>
          </table:table-cell>
          <table:table-cell table:style-name="ce5" office:value-type="string" calcext:value-type="string">
            <text:p>REGOLAMENTO REGIONALE N. 8/2002 E SS.MM.E.II - RINNOVO ACCORDO CONTRATTUALE TRA L`ASL DI LECCE E LA R.S.A ``VILLA ARMONIA`` DI TAVIANO - TRIENNIO 2018/2021. PRESA D`ATTO.</text:p>
          </table:table-cell>
          <table:table-cell table:style-name="ce2" office:value-type="string" calcext:value-type="string">
            <text:p>Area Socio Sanitari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464" calcext:value-type="float">
            <text:p>2464</text:p>
          </table:table-cell>
          <table:table-cell table:style-name="ce4" office:value-type="string" calcext:value-type="string">
            <text:p>14/11/2018</text:p>
          </table:table-cell>
          <table:table-cell table:style-name="ce5" office:value-type="string" calcext:value-type="string">
            <text:p>POR PUGLIA 2014/2020 AZIONE 9.12. LAVORI DI ADEGUAMENTO ED ALLESTIMENTO LOCALI PER L`INSTALLAZIONE DI RMN NEL PTA DI POGGIARDO. PRESA D`ATTO ED APPROVAZIONE PROGETTAZIONE ESECUTIVA ED INDIZIONE GARA TELEMATICA PER AFFIDAMENTO LAVORI AI SENSI DELL`ART. 36 COMMA 2 LETT.B) DEL D.LGS. 50/2016 E S.M.I. ATTO IMMEDIATAMENTE ESECUTIVO. CUP (F71B17000000006) CIG: (7684412164)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469" calcext:value-type="float">
            <text:p>2469</text:p>
          </table:table-cell>
          <table:table-cell table:style-name="ce4" office:value-type="string" calcext:value-type="string">
            <text:p>14/11/2018</text:p>
          </table:table-cell>
          <table:table-cell table:style-name="ce5" office:value-type="string" calcext:value-type="string">
            <text:p>AFFIDAMENTO ALLA DITTA MEDTRONIC ITALIA SPA DELLA FORNITUR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4" office:value-type="string" calcext:value-type="string">
            <text:p>14/11/2018</text:p>
          </table:table-cell>
          <table:table-cell table:style-name="ce5" office:value-type="string" calcext:value-type="string">
            <text:p>AFFIDAMENTO ALLA DITTA BOSTON SCIENTIFIC SPA DELLA FORNITUR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4" office:value-type="string" calcext:value-type="string">
            <text:p>20/11/2018</text:p>
          </table:table-cell>
          <table:table-cell table:style-name="ce5" office:value-type="string" calcext:value-type="string">
            <text:p>GARA TELEMATICA A PROCEDURA APERTA PER L`AFFIDAMENTO DELLA FORNITURA DI VACCINI NECESSARI A SODDISFARE LE ESIGENZE DELLE AZIENDE SANITARIE DELLA REGIONE PUGLIA PER UN PERIODO DI MESI 12 ( OLTRE EVENTUALE PROROGA DI ULTERIORI 12 MESI) INDETTA DAL SOGGETTO AGGREGATORE INNOVAPUGLIA SPA: PRESA D`ATTO AGGIUDICAZIONE DEFINITIVA. IMPORTO COMPLESSIVO ANNUO PER IL FABBISOGNO DELLA ASL LE: € 8.371.074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36" calcext:value-type="float">
            <text:p>2536</text:p>
          </table:table-cell>
          <table:table-cell table:style-name="ce4" office:value-type="string" calcext:value-type="string">
            <text:p>20/11/2018</text:p>
          </table:table-cell>
          <table:table-cell table:style-name="ce5" office:value-type="string" calcext:value-type="string">
            <text:p>DONAZIONE DI UNA LUDOBARELLA E DI UNA CARROZZINA ELETTRICA PER L`UOC DI PEDIATRIA DEL P.O. DI SCORRAN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37" calcext:value-type="float">
            <text:p>2537</text:p>
          </table:table-cell>
          <table:table-cell table:style-name="ce4" office:value-type="string" calcext:value-type="string">
            <text:p>20/11/2018</text:p>
          </table:table-cell>
          <table:table-cell table:style-name="ce5" office:value-type="string" calcext:value-type="string">
            <text:p>DITTA TMS SURL. AGGIUDICAZIONE LAVORI DI RIPRISTINO FUNZIONAMENTO E SISTEMI DI SICUREZZA DELLA CABINA ELETTRICA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38" calcext:value-type="float">
            <text:p>2538</text:p>
          </table:table-cell>
          <table:table-cell table:style-name="ce4" office:value-type="string" calcext:value-type="string">
            <text:p>20/11/2018</text:p>
          </table:table-cell>
          <table:table-cell table:style-name="ce5" office:value-type="string" calcext:value-type="string">
            <text:p>ACCETTAZIONE CONTRIBUTO LIBERALE DA PRIVATO A FAVORE U.O. FONIATRIA E DISTURBI DELLA COMUNICAZIONE - IMMEDIATAMENTE ESECUTIV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52" calcext:value-type="float">
            <text:p>2552</text:p>
          </table:table-cell>
          <table:table-cell table:style-name="ce4" office:value-type="string" calcext:value-type="string">
            <text:p>20/11/2018</text:p>
          </table:table-cell>
          <table:table-cell table:style-name="ce5" office:value-type="string" calcext:value-type="string">
            <text:p>CONVENZIONE PER PRESTAZIONI SPECIALISTICHE DI PSICHIATRIA IN <text:s/>FAVORE DI UTENTI DELL`AZIENDA``CARD. G. PANICO`` DI TRICASE. IMMEDIATA ESECUTIVITÀ.</text:p>
          </table:table-cell>
          <table:table-cell table:style-name="ce2" office:value-type="string" calcext:value-type="string">
            <text:p>Area Gestione del Person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4" office:value-type="string" calcext:value-type="string">
            <text:p>27/11/2018</text:p>
          </table:table-cell>
          <table:table-cell table:style-name="ce5" office:value-type="string" calcext:value-type="string">
            <text:p>INDIZIONE DI GARA TELEMATICA APERTA EX ART. 60 D. LGS. 50/2016 E SMI DA AGGIUDICARSI CON IL CRITERIO DEL MINOR PREZZO (ART. 95 COMMA 4 B). ADEGUAMENTI TECNOLOGICI INDEROGABILI DELLE INFRESTRUTTURE INFORMATICHE AZIENDALI. ACQUISIZIONE LICENZE D`USO PERPETUE PER BASI DI DATI - ORACLE - MISURE SICUREZZA E PRIVACY. N. 2 LOTTI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66" calcext:value-type="float">
            <text:p>2566</text:p>
          </table:table-cell>
          <table:table-cell table:style-name="ce4" office:value-type="string" calcext:value-type="string">
            <text:p>29/11/2018</text:p>
          </table:table-cell>
          <table:table-cell table:style-name="ce5" office:value-type="string" calcext:value-type="string">
            <text:p>PROCEDURA PONTE EX ART. 63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68" calcext:value-type="float">
            <text:p>2568</text:p>
          </table:table-cell>
          <table:table-cell table:style-name="ce4" office:value-type="string" calcext:value-type="string">
            <text:p>29/11/2018</text:p>
          </table:table-cell>
          <table:table-cell table:style-name="ce5" office:value-type="string" calcext:value-type="string">
            <text:p>ATTUAZIONE DELLE MISURE PREVISTE DALLA DGR 983/2018 IN ORDINE ALLA RIDUZIONE DELLA SPESA FARMACEUTICA PER ACQUISTO DIRETTO. - APPROVAZIONE PIANO D`AZIONE. ATTO IMMEDIATAMENTE ESECUTIVO</text:p>
          </table:table-cell>
          <table:table-cell table:style-name="ce2" office:value-type="string" calcext:value-type="string">
            <text:p>Controllo di Gestion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69" calcext:value-type="float">
            <text:p>2569</text:p>
          </table:table-cell>
          <table:table-cell table:style-name="ce4" office:value-type="string" calcext:value-type="string">
            <text:p>29/11/2018</text:p>
          </table:table-cell>
          <table:table-cell table:style-name="ce5" office:value-type="string" calcext:value-type="string">
            <text:p>ATTUAZIONE DELLE MISURE PREVISTE DALLA DGR 1251/2018 IN ORDINE ALLA RAZIONALIZZAZIONE DELLA SPESA PER DISPOSITIVI MEDICI. - APPROVAZIONE PIANO D`AZIONE. ATTO IMMEDIATAMENTE ESECUTIVO</text:p>
          </table:table-cell>
          <table:table-cell table:style-name="ce2" office:value-type="string" calcext:value-type="string">
            <text:p>Controllo di Gestion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72" calcext:value-type="float">
            <text:p>2572</text:p>
          </table:table-cell>
          <table:table-cell table:style-name="ce4" office:value-type="string" calcext:value-type="string">
            <text:p>29/11/2018</text:p>
          </table:table-cell>
          <table:table-cell table:style-name="ce5" office:value-type="string" calcext:value-type="string">
            <text:p>PROROGA DELLE BORSE DI STUDIO FINALIZZATE ALLA REALIZZAZIONE DEGLI OBIETTIVI INDICATI NEL PROGETTO `` START UP CENTRO SALUTE AMBIENTE PROVINCIA DI LECCE ``. ATTO IMMEDIATAMENTE ESECUTIVO.</text:p>
          </table:table-cell>
          <table:table-cell table:style-name="ce2" office:value-type="string" calcext:value-type="string">
            <text:p>Area Gestione del Person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84" calcext:value-type="float">
            <text:p>2584</text:p>
          </table:table-cell>
          <table:table-cell table:style-name="ce4" office:value-type="string" calcext:value-type="string">
            <text:p>29/11/2018</text:p>
          </table:table-cell>
          <table:table-cell table:style-name="ce5" office:value-type="string" calcext:value-type="string">
            <text:p>PROCEDURA APERTA SU PORTALE GARE TELEMATICHE EMPULIA IN UNIONE TEMPORANEA D`ACQUISTO-U.T.A.- TRA ASL LE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85" calcext:value-type="float">
            <text:p>2585</text:p>
          </table:table-cell>
          <table:table-cell table:style-name="ce4" office:value-type="string" calcext:value-type="string">
            <text:p>29/11/2018</text:p>
          </table:table-cell>
          <table:table-cell table:style-name="ce5" office:value-type="string" calcext:value-type="string">
            <text:p>PROCEDURA NEGOZIATA AI SENSI DEL COMBINATO DISPOSTO DEGLI ART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87" calcext:value-type="float">
            <text:p>2587</text:p>
          </table:table-cell>
          <table:table-cell table:style-name="ce4" office:value-type="string" calcext:value-type="string">
            <text:p>29/11/2018</text:p>
          </table:table-cell>
          <table:table-cell table:style-name="ce5" office:value-type="string" calcext:value-type="string">
            <text:p>AGGIUDICAZIONE ALLA COMPAGNIA SHAM PROCEDURA APERTA PER L`AFFIDAMENTO DEL SERVIZIO ASSICURATIVO DI RCT/O - PERIODO 27/10/2018-27/10/2021 - CIG 7584208E6B - ATTO IMMEDIATAMENTE ESECUTIV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593" calcext:value-type="float">
            <text:p>2593</text:p>
          </table:table-cell>
          <table:table-cell table:style-name="ce4" office:value-type="string" calcext:value-type="string">
            <text:p>29/11/2018</text:p>
          </table:table-cell>
          <table:table-cell table:style-name="ce5" office:value-type="string" calcext:value-type="string">
            <text:p>PROGETTO: MESSA IN SICUREZZA E RIPRISTINO DELLE SUPERFICI ESTRNE IN CALCESTRUZZO ARMATO DEL PADIGLIONE ONCOLOGICO ZONE ``B`` E COMPLETAMENTO DEL CORPO ``H`` DEL P.O. VITO FAZZI. INDIZIONE GARA TELEMATICA DI APPALTO AI SENSI DELL`ART. 36 DEL D.LGS. N.50/2016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09" calcext:value-type="float">
            <text:p>2609</text:p>
          </table:table-cell>
          <table:table-cell table:style-name="ce4" office:value-type="string" calcext:value-type="string">
            <text:p>29/11/2018</text:p>
          </table:table-cell>
          <table:table-cell table:style-name="ce5" office:value-type="string" calcext:value-type="string">
            <text:p>RECEPIMENTO PER L`ANNO 2018 DEL COMODATO D`USO GRATUITO DELLA POMPA PORTATILE PER INFUSIONE CADD-LEGAGY DUODOPA PUMP E RELATIVI DISPOSITIVI PER LA SOMMINISTRAZIONE DEL FARMACO DUODOPA.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4" office:value-type="string" calcext:value-type="string">
            <text:p>29/11/2018</text:p>
          </table:table-cell>
          <table:table-cell table:style-name="ce5" office:value-type="string" calcext:value-type="string">
            <text:p>DONAZIONE DI UN APPARECCHIO PER MANOMETRIA ANORETTALE PER L`U.O.C. DI CHIRURGIA DEL P.O. DI SCORRAN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19" calcext:value-type="float">
            <text:p>2619</text:p>
          </table:table-cell>
          <table:table-cell table:style-name="ce4" office:value-type="string" calcext:value-type="string">
            <text:p>29/11/2018</text:p>
          </table:table-cell>
          <table:table-cell table:style-name="ce5" office:value-type="string" calcext:value-type="string">
            <text:p>INDIZIONE PROCEDURA NEGOZIATA AI SENSI DELL`ART. 36 COMMA 2 LETT. B) D.LGS. 50/2016 IN MODALITA` TELEMATIVA PER LA FORNITURA DI DISPOSITIVI E STRUMENTI PER IL LABORATORIO DI EMBRIOLOGIA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22" calcext:value-type="float">
            <text:p>2622</text:p>
          </table:table-cell>
          <table:table-cell table:style-name="ce4" office:value-type="string" calcext:value-type="string">
            <text:p>30/11/2018</text:p>
          </table:table-cell>
          <table:table-cell table:style-name="ce5" office:value-type="string" calcext:value-type="string">
            <text:p>POR PUGLIA 2014-2020- AZIONE9.12 PROGRAMMA DI INVESTIMENTI SANITARI STRUTTURALI E ATTREZZATURE SANITARIE.PROGETTO A91238 ``ACQUISTO DI TECNOLOGIE AMBULATORIALI E INSTALLAZIONE PRESSO LA CASA CIRCONDARIALE DI LECCE. DELIBERAZIONE RICOGNITIVA.</text:p>
          </table:table-cell>
          <table:table-cell table:style-name="ce2" office:value-type="string" calcext:value-type="string">
            <text:p>Direzione Generale - Programmazione delle Risorse Strutturali e T.A.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34" calcext:value-type="float">
            <text:p>2634</text:p>
          </table:table-cell>
          <table:table-cell table:style-name="ce4" office:value-type="string" calcext:value-type="string">
            <text:p>04/12/2018</text:p>
          </table:table-cell>
          <table:table-cell table:style-name="ce5" office:value-type="string" calcext:value-type="string">
            <text:p>AREA GESTIONE DEL PATRIMONIO - SCARTO E DISTRIBUZIONE DI DOCUMENTI. ATTO IMMEDIATAMENTE ESECUTIV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38" calcext:value-type="float">
            <text:p>2638</text:p>
          </table:table-cell>
          <table:table-cell table:style-name="ce4" office:value-type="string" calcext:value-type="string">
            <text:p>04/12/2018</text:p>
          </table:table-cell>
          <table:table-cell table:style-name="ce5" office:value-type="string" calcext:value-type="string">
            <text:p>DELIBERAZIONE DEL DIRETTORE GENERALE ASL BT N. 1382 DEL 24/07/2018 - PROCEDURA APERTA EX ART. 60 D. LGS. N. 50/2016 E SMI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4" office:value-type="string" calcext:value-type="string">
            <text:p>04/12/2018</text:p>
          </table:table-cell>
          <table:table-cell table:style-name="ce5" office:value-type="string" calcext:value-type="string">
            <text:p>AGGIUDICAZIONE FORNITURA DI CARTA PER FOTOCOPIE DA DESTINARE ALLE STRUTTURE SANITARIE E AMMINISTRATIVE DELLA ASL LECCE-CIG 7665390FEC - ATTO IMMEDIATAMENTE ESECUTIV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4" office:value-type="string" calcext:value-type="string">
            <text:p>04/12/2018</text:p>
          </table:table-cell>
          <table:table-cell table:style-name="ce5" office:value-type="string" calcext:value-type="string">
            <text:p>DITTA VIZZINO GIUSEPPE. AGGIUDICAZIONE DEI LAVORI DI DEMOLIZIONE PARZIALE DELL`EX P.O. DI GALLIPOLI SITO SUL LUNGOMARE G. MARCONI ORD. N. 15 <text:s text:c="2"/>DEL 3/2/2015. P.O.R. PUGLIA 2014/2020 D.G.R. DEL 19/05/2015 E D.G. 459 DEL 23/2/2017. SCHEDA N. 13. CUP F41B27000010006 - CIG. 764697101A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4" office:value-type="string" calcext:value-type="string">
            <text:p>04/12/2018</text:p>
          </table:table-cell>
          <table:table-cell table:style-name="ce5" office:value-type="string" calcext:value-type="string">
            <text:p>PROCEDURA PONTE PER L`AFFIDAMENT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54" calcext:value-type="float">
            <text:p>2654</text:p>
          </table:table-cell>
          <table:table-cell table:style-name="ce4" office:value-type="string" calcext:value-type="string">
            <text:p>04/12/2018</text:p>
          </table:table-cell>
          <table:table-cell table:style-name="ce5" office:value-type="string" calcext:value-type="string">
            <text:p>PROCEDURA PONTE PER L`AFFIDAMENT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66" calcext:value-type="float">
            <text:p>2666</text:p>
          </table:table-cell>
          <table:table-cell table:style-name="ce4" office:value-type="string" calcext:value-type="string">
            <text:p>07/12/2018</text:p>
          </table:table-cell>
          <table:table-cell table:style-name="ce5" office:value-type="string" calcext:value-type="string">
            <text:p>ISTITUTO GASLINI GENOVA <text:s/>STUDIO OSSERVAZIONALE DAL TITOLO: `` I NUOVI CRITERI DI PRINTO PER LA CLASSIFICAZIONE DELL`ARTRITE IDIOPATICA GIOVANILE. UN PROGETTO BASATO SULL`EVIDENZA SCIENTIFICA PER LA REVISIONE DEI CRITERI DELLA LEGA CONTRO I REUMATISMI ILAR `` UO ONCOEMATOLOGIA PEDIATRICA PO LECCE</text:p>
          </table:table-cell>
          <table:table-cell table:style-name="ce2" office:value-type="string" calcext:value-type="string">
            <text:p>Comitato Etic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81" calcext:value-type="float">
            <text:p>2681</text:p>
          </table:table-cell>
          <table:table-cell table:style-name="ce4" office:value-type="string" calcext:value-type="string">
            <text:p>10/12/2018</text:p>
          </table:table-cell>
          <table:table-cell table:style-name="ce5" office:value-type="string" calcext:value-type="string">
            <text:p>CONVENZIONE PER ATTIVITA` DI VOLONTARIATO TRA ASL LECCE E L`ASSOCIAZIONE DI PROMOZIONE SOCIALE UNIONE ITALIANA DEI CIECHI E DEGLI IPOVEDENTI. PROGETTO L`ORIENTAMENTO E LA MOBILITA` DEI DISABILI VISIVI.PRESA D`ATTO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4" office:value-type="string" calcext:value-type="string">
            <text:p>12/12/2018</text:p>
          </table:table-cell>
          <table:table-cell table:style-name="ce5" office:value-type="string" calcext:value-type="string">
            <text:p>SELEZIONE DI N° 25 VOLONTARI DA IMPIEGARE NEL PROGETTO DI SERVIZIO CIVILE NAZIONALE DELL`ASL LECCE ``ACCOGLIENZA E ACCOMPAGNAMENTO NEI PERCORSI ASSISTENZIALI`` . BANDO ANNO 2018. APPROVAZIONE GRADUATORIE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92" calcext:value-type="float">
            <text:p>2692</text:p>
          </table:table-cell>
          <table:table-cell table:style-name="ce4" office:value-type="string" calcext:value-type="string">
            <text:p>12/12/2018</text:p>
          </table:table-cell>
          <table:table-cell table:style-name="ce5" office:value-type="string" calcext:value-type="string">
            <text:p>ACCETTAZIONE DONAZIONE <text:s/>PER L`UNITA` OPERATIVA DI PEDIATRIA DEL PRESIDIO OSPEDALIERO DI GALLIPOLI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93" calcext:value-type="float">
            <text:p>2693</text:p>
          </table:table-cell>
          <table:table-cell table:style-name="ce4" office:value-type="string" calcext:value-type="string">
            <text:p>12/12/2018</text:p>
          </table:table-cell>
          <table:table-cell table:style-name="ce5" office:value-type="string" calcext:value-type="string">
            <text:p>PROCEDURA PONTE PER L`AFFIDAMENT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94" calcext:value-type="float">
            <text:p>2694</text:p>
          </table:table-cell>
          <table:table-cell table:style-name="ce4" office:value-type="string" calcext:value-type="string">
            <text:p>12/12/2018</text:p>
          </table:table-cell>
          <table:table-cell table:style-name="ce5" office:value-type="string" calcext:value-type="string">
            <text:p>PROTOCOLLO D`INTESA TRA ASL LECCE E DIPARTIMENTO DI MEDICINA CLINICA SPERIMENTALE DELL`UNIVERSITA` DI PISA - CONTRATTO DI COMODATO D`USO GRATUITO TRA AZA SRL E ASL LECCE - PRESA D`ATTO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97" calcext:value-type="float">
            <text:p>2697</text:p>
          </table:table-cell>
          <table:table-cell table:style-name="ce4" office:value-type="string" calcext:value-type="string">
            <text:p>12/12/2018</text:p>
          </table:table-cell>
          <table:table-cell table:style-name="ce5" office:value-type="string" calcext:value-type="string">
            <text:p>DONAZIONE DI 1 NOTE- BOOK ALLA U.O.C. DI MEDICINA - DH THALASSEMICI ``G. TAMBORINO`` DEL P.O. DI GALLIPOLI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698" calcext:value-type="float">
            <text:p>2698</text:p>
          </table:table-cell>
          <table:table-cell table:style-name="ce4" office:value-type="string" calcext:value-type="string">
            <text:p>12/12/2018</text:p>
          </table:table-cell>
          <table:table-cell table:style-name="ce5" office:value-type="string" calcext:value-type="string">
            <text:p>DONAZIONE DA PARTE DELL`ASSOCIAZIONE TRIA CORDA ONLUS - C.F. 93112740753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style-name="ce4" office:value-type="string" calcext:value-type="string">
            <text:p>12/12/2018</text:p>
          </table:table-cell>
          <table:table-cell table:style-name="ce5" office:value-type="string" calcext:value-type="string">
            <text:p>DELIBERAZIONE N. 248 DEL 16.02.2018 - AGGIUDICAZIONE PROCEDURA NEGOZIATA AI SENSI DEL COMBINATO DISPOSTO DEGLI ART. 36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15" calcext:value-type="float">
            <text:p>2715</text:p>
          </table:table-cell>
          <table:table-cell table:style-name="ce4" office:value-type="string" calcext:value-type="string">
            <text:p>14/12/2018</text:p>
          </table:table-cell>
          <table:table-cell table:style-name="ce5" office:value-type="string" calcext:value-type="string">
            <text:p>LAVORI DI ADEGUAMENTO ALLE NORME DI PREVENZIONE SECONDO QUANTO PREVISTO DAL DECRETO MINISTERIALE 19 MARZO 2015 E S.M.I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16" calcext:value-type="float">
            <text:p>2716</text:p>
          </table:table-cell>
          <table:table-cell table:style-name="ce4" office:value-type="string" calcext:value-type="string">
            <text:p>14/12/2018</text:p>
          </table:table-cell>
          <table:table-cell table:style-name="ce5" office:value-type="string" calcext:value-type="string">
            <text:p>LAVORI DI ADEGUAMENTO ALLE NORME DI PREVENZIONE INCENDI SECONDO QUANTO PREVISTO DAL DECRETO MINISTERIALE 19 MARZO 2015 E S.M.I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17" calcext:value-type="float">
            <text:p>2717</text:p>
          </table:table-cell>
          <table:table-cell table:style-name="ce4" office:value-type="string" calcext:value-type="string">
            <text:p>14/12/2018</text:p>
          </table:table-cell>
          <table:table-cell table:style-name="ce5" office:value-type="string" calcext:value-type="string">
            <text:p>LAVORI DI ADEGUAMENTO ALLE NORME DI PREVENZIONE INCENDI SECONDO QUANTO PREVISTO DAL DECRETO MINISTERIALE 19 MARZO 2015 E S.M.I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18" calcext:value-type="float">
            <text:p>2718</text:p>
          </table:table-cell>
          <table:table-cell table:style-name="ce4" office:value-type="string" calcext:value-type="string">
            <text:p>14/12/2018</text:p>
          </table:table-cell>
          <table:table-cell table:style-name="ce5" office:value-type="string" calcext:value-type="string">
            <text:p>LAVORI DI ADEGUAMENTO ALLE NORME DI PREVENZIONE INCENDI SECONDO QUANTO PREVISTO DAL DECRETO MINISTERIALE 19 MARZO 2015 E S.M.I. MEDIANTE INTERVENTI DI TIPO STRUTTURALE E IMPIANTISTICO NEL PRESIDIO OSPEDALIERO ``SACRO CUORE`` DI GALLIPOLI. PRESA D`ATTO E APPROVAZIONE DEL PROGETTO DI FATTIBILITA` TECNICA ECONOMICA. ATTO IMMEDIATAMENTE ESECUTIVO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19" calcext:value-type="float">
            <text:p>2719</text:p>
          </table:table-cell>
          <table:table-cell table:style-name="ce4" office:value-type="string" calcext:value-type="string">
            <text:p>14/12/2018</text:p>
          </table:table-cell>
          <table:table-cell table:style-name="ce5" office:value-type="string" calcext:value-type="string">
            <text:p>LAVORI DI ADEGUAMENTO ALLE NORME DI PREVENZIONE INCENDI SECONDO QUANTO PREVISTO DAL DECRETO MINISTERIALE 19 MARZO 2015 E S.M.I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20" calcext:value-type="float">
            <text:p>2720</text:p>
          </table:table-cell>
          <table:table-cell table:style-name="ce4" office:value-type="string" calcext:value-type="string">
            <text:p>14/12/2018</text:p>
          </table:table-cell>
          <table:table-cell table:style-name="ce5" office:value-type="string" calcext:value-type="string">
            <text:p>LAVORI DI ADEGUAMENTO ALEL NORME DI PREVEZIONE INCENDI SECONDO QUANTO PREVISTO DAL DECRETO MINISTERIALE 19 MARZO 2015 E S.M.I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21" calcext:value-type="float">
            <text:p>2721</text:p>
          </table:table-cell>
          <table:table-cell table:style-name="ce4" office:value-type="string" calcext:value-type="string">
            <text:p>14/12/2018</text:p>
          </table:table-cell>
          <table:table-cell table:style-name="ce5" office:value-type="string" calcext:value-type="string">
            <text:p>LAVORI DI ADEGUAMENTO ALLE NORME DI PREVENZIONE INCENDI SECONDO QUANTO PREVISTO DAL DECRETO MINISTREIALE 19 MARZO 2015 E S.M.I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24" calcext:value-type="float">
            <text:p>2724</text:p>
          </table:table-cell>
          <table:table-cell table:style-name="ce4" office:value-type="string" calcext:value-type="string">
            <text:p>14/12/2018</text:p>
          </table:table-cell>
          <table:table-cell table:style-name="ce5" office:value-type="string" calcext:value-type="string">
            <text:p>PUGLIA 2014-2020-P.O. FESR 2014-2020 - INTERVENTO A912.9-POTENZIAMENTO DELLA RETE DI EMERGENZA URGENZA LEGATA AL TERRITORIO DELLE ASL LECCE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34" calcext:value-type="float">
            <text:p>2734</text:p>
          </table:table-cell>
          <table:table-cell table:style-name="ce4" office:value-type="string" calcext:value-type="string">
            <text:p>14/12/2018</text:p>
          </table:table-cell>
          <table:table-cell table:style-name="ce5" office:value-type="string" calcext:value-type="string">
            <text:p>SERVIZIO DI ASSISTENZA RELIGIOSA PRESSO IL PRESIDIO OSPEDALIERO DI COPERTINO. RINNOVO CONVENZIONE.</text:p>
          </table:table-cell>
          <table:table-cell table:style-name="ce2" office:value-type="string" calcext:value-type="string">
            <text:p>DAP - Copertin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45" calcext:value-type="float">
            <text:p>2745</text:p>
          </table:table-cell>
          <table:table-cell table:style-name="ce4" office:value-type="string" calcext:value-type="string">
            <text:p>17/12/2018</text:p>
          </table:table-cell>
          <table:table-cell table:style-name="ce5" office:value-type="string" calcext:value-type="string">
            <text:p>SERVIZIO DI ASSISTENZA RELIGIOSA PRESSO IL P.O. `` SANTA CATERINA NOVELLA`` DI GALATINA - RINNOVO CONVENZIONE. IMMEDIATA ESECUTIVITA`.</text:p>
          </table:table-cell>
          <table:table-cell table:style-name="ce2" office:value-type="string" calcext:value-type="string">
            <text:p>DAP - Galatin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4" office:value-type="string" calcext:value-type="string">
            <text:p>17/12/2018</text:p>
          </table:table-cell>
          <table:table-cell table:style-name="ce5" office:value-type="string" calcext:value-type="string">
            <text:p>DONAZIONE DA PARTE DELL`ASSOCIAZIONE ONLUS ``BIMBULANZA`` DI N. 1 LETTIGA DA TRASPORTO PEDIATRICO ``LUDOLETTIGA`` DEL P.O. DI GALLIPOLI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75" calcext:value-type="float">
            <text:p>2775</text:p>
          </table:table-cell>
          <table:table-cell table:style-name="ce4" office:value-type="string" calcext:value-type="string">
            <text:p>18/12/2018</text:p>
          </table:table-cell>
          <table:table-cell table:style-name="ce5" office:value-type="string" calcext:value-type="string">
            <text:p>DITTA SIT SRL. AGGIUDICAZIONE LAVORI DI ADEGUAMENTO ED ALLESTIMENTO LOCALI PER L`INSTALLAZIONE DI RMN NEL PTA DI POGGIARDO. CUP F71F170000006. CIG 7684412164. POR PUGLIA 2014/2020 AZIONE 9.12.</text:p>
          </table:table-cell>
          <table:table-cell table:style-name="ce2" office:value-type="string" calcext:value-type="string">
            <text:p>Area Gestione Tecnica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78" calcext:value-type="float">
            <text:p>2778</text:p>
          </table:table-cell>
          <table:table-cell table:style-name="ce4" office:value-type="string" calcext:value-type="string">
            <text:p>20/12/2018</text:p>
          </table:table-cell>
          <table:table-cell table:style-name="ce5" office:value-type="string" calcext:value-type="string">
            <text:p>CONVENZIONE CON IL C.P.A.F. CAPECE S.R.L. PER ATTIVITA` DI CONSULENZA GERIATRICA. IMMEDIATA ESECUTIVITA`.</text:p>
          </table:table-cell>
          <table:table-cell table:style-name="ce2" office:value-type="string" calcext:value-type="string">
            <text:p>Area Gestione del Person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93" calcext:value-type="float">
            <text:p>2793</text:p>
          </table:table-cell>
          <table:table-cell table:style-name="ce4" office:value-type="string" calcext:value-type="string">
            <text:p>21/12/2018</text:p>
          </table:table-cell>
          <table:table-cell table:style-name="ce5" office:value-type="string" calcext:value-type="string">
            <text:p>REALIZZAZIONE DEI LAVORI DI UNA NUOVA STRUTTURA OSPEDALIERA NEL PLESSO DEL P.O. ``V.FAZZI``-LECCE-DIPARTIMENTO DI EMERGENZA URGENZA-ACCORDO DI PROGRAMMA STRALCIO 2007-ART.20 L.67/88 III FASE-SCHEDA N.24-ACCOLGIMENTO ISTANZA DI PROROGA DELL`A.T.I. CON <text:s/>INTEGRA <text:s/>CAPOGRUPPO/MANDATARIA-ATTO IMMEDIATAMENTE ESECUTIVO</text:p>
          </table:table-cell>
          <table:table-cell table:style-name="ce2" office:value-type="string" calcext:value-type="string">
            <text:p>Segreteria di Direzione Gener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794" calcext:value-type="float">
            <text:p>2794</text:p>
          </table:table-cell>
          <table:table-cell table:style-name="ce4" office:value-type="string" calcext:value-type="string">
            <text:p>21/12/2018</text:p>
          </table:table-cell>
          <table:table-cell table:style-name="ce5" office:value-type="string" calcext:value-type="string">
            <text:p>CONVENZIONE CON L`AZIENDA OSPEDALIERA UNIVERSITARIA OSPEDALI RIUNITI DI FOGGIA PER ATTIVITÀ DI CONSULENZA IN INGEGNERIA CLINICA. IMMEDIATA ESECUTIVITÀ</text:p>
          </table:table-cell>
          <table:table-cell table:style-name="ce2" office:value-type="string" calcext:value-type="string">
            <text:p>Area Gestione del Personale</text:p>
          </table:table-cell>
          <table:table-cell table:style-name="ce9" table:number-columns-repeated="983"/>
          <table:table-cell table:number-columns-repeated="37"/>
        </table:table-row>
        <table:table-row table:style-name="ro1">
          <table:table-cell table:style-name="ce2" office:value-type="float" office:value="2838" calcext:value-type="float">
            <text:p>2838</text:p>
          </table:table-cell>
          <table:table-cell table:style-name="ce4" office:value-type="string" calcext:value-type="string">
            <text:p>31/12/2018</text:p>
          </table:table-cell>
          <table:table-cell table:style-name="ce5" office:value-type="string" calcext:value-type="string">
            <text:p>ADESIONE ALLA CONVENZIONE PER LA FORNITURA DI AUTOVEICOLI IN NOLEGGIO A LUNGO TERMINE SENZA AUTISTA PER LE PUBBLICHE AMMINISTRAZIONI STIPULATA TRA CONSIP SPA E LEASEPLAN ITALIA SPA-LOTTO 4-RESPONSABILE DEL PROCEDIMENTO DOTT. L. D. S. - CIG INIZIATIVA 7163232608 - CIG DERIVATO <text:s/>ATTO IMMEDIATAMENTE ESECUTIVO</text:p>
          </table:table-cell>
          <table:table-cell table:style-name="ce2" office:value-type="string" calcext:value-type="string">
            <text:p>Area Gestione del Patrimonio</text:p>
          </table:table-cell>
          <table:table-cell table:style-name="ce9" table:number-columns-repeated="983"/>
          <table:table-cell table:number-columns-repeated="37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D1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1:07:17.061000000</meta:creation-date>
    <dc:date>2019-03-14T11:35:28.418000000</dc:date>
    <meta:editing-duration>PT26M25S</meta:editing-duration>
    <meta:editing-cycles>6</meta:editing-cycles>
    <meta:generator>LibreOffice/6.0.2.1$Windows_x86 LibreOffice_project/f7f06a8f319e4b62f9bc5095aa112a65d2f3ac89</meta:generator>
    <meta:document-statistic meta:table-count="1" meta:cell-count="664" meta:object-count="0"/>
  </office:meta>
</office:document-meta>
</file>