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7pt" style:font-size-asian="7pt" style:font-size-complex="7pt"/>
    </style:style>
    <style:style style:name="ce9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7pt" style:font-size-asian="7pt" style:font-size-complex="7pt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7pt" style:font-size-asian="7pt" style:font-size-complex="7pt"/>
    </style:style>
    <style:style style:name="ce1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5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7pt" style:font-size-asian="7pt" style:font-size-complex="7pt"/>
    </style:style>
    <style:style style:name="ce1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7pt" style:font-size-asian="7pt" style:font-size-complex="7pt"/>
    </style:style>
    <style:style style:name="ce17" style:family="table-cell" style:parent-style-name="Excel_32_Built-in_32_Normal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Excel_32_Built-in_32_Normal" style:data-style-name="N36">
      <style:table-cell-properties style:vertical-align="automatic" fo:background-color="transparent"/>
    </style:style>
    <style:style style:name="ce22" style:family="table-cell" style:parent-style-name="Valuta" style:data-style-name="N2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23" style:family="table-cell" style:parent-style-name="Valuta" style:data-style-name="N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24" style:family="table-cell" style:parent-style-name="Excel_32_Built-in_32_Normal" style:data-style-name="N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7pt" style:font-size-asian="7pt" style:font-size-complex="7pt"/>
    </style:style>
    <style:style style:name="ce25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F0000" style:shrink-to-fit="true" style:repeat-content="false"/>
      <style:paragraph-properties fo:text-align="start" fo:margin-left="0cm"/>
      <style:text-properties fo:color="#C0C0C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0">
      <style:table-cell-properties fo:border="thin solid #000000" style:vertical-align="middle" fo:wrap-option="wrap" fo:background-color="#FF0000" style:shrink-to-fit="true" style:repeat-content="false"/>
      <style:paragraph-properties fo:text-align="start" fo:margin-left="0cm"/>
      <style:text-properties fo:color="#C0C0C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shrink-to-fit="true" style:repeat-content="false"/>
      <style:paragraph-properties fo:text-align="start" fo:margin-left="0cm"/>
      <style:text-properties fo:color="#C0C0C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7pt" style:font-size-asian="7pt" style:font-size-complex="7pt"/>
    </style:style>
    <style:style style:name="ce30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1" style:font-name-asian="Arial11" style:font-name-complex="Arial11" fo:font-size="7pt" style:font-size-asian="7pt" style:font-size-complex="7pt"/>
    </style:style>
    <style:style style:name="ce32" style:family="table-cell" style:parent-style-name="Excel_32_Built-in_32_Normal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7"/>
        <table:table-column table:style-name="co4" table:number-columns-repeated="254" table:default-cell-style-name="ce17"/>
        <table:table-column table:style-name="co5" table:number-columns-repeated="766" table:default-cell-style-name="ce1"/>
        <table:table-column table:style-name="co6" table:number-columns-repeated="15361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35">
            <text:p>Istanza autorizzazione avvio o variazione (cancellare la voce che non interessa) ALPI</text:p>
          </table:table-cell>
          <table:covered-table-cell/>
          <table:table-cell table:number-columns-repeated="16381" table:style-name="ce2"/>
        </table:table-row>
        <table:table-row table:style-name="ro2">
          <table:table-cell table:style-name="ce1"/>
          <table:table-cell office:value-type="string" table:style-name="ce3">
            <text:p>COGNOME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NOME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">
            <text:p>CODICE FISCALE</text:p>
          </table:table-cell>
          <table:table-cell table:style-name="ce7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3">
            <text:p>MATRICOLA</text:p>
          </table:table-cell>
          <table:table-cell table:style-name="ce8"/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3">
            <text:p>PROFILO PROFESSIONALE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DISCIPLINA</text:p>
          </table:table-cell>
          <table:table-cell table:style-name="ce9"/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3">
            <text:p>TIPOLOGIA SITUAZIONE LAVORATIVA (tempo indeterminato T.I.; tempo determinato T.D.)</text:p>
          </table:table-cell>
          <table:table-cell table:style-name="ce9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0">
            <text:p>NOME STRUTTURA SEDE DI SVOLGIMENTO DELL'ATTIVITA' ISTITUZIONALE</text:p>
          </table:table-cell>
          <table:table-cell table:style-name="ce9"/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3">
            <text:p>nome struttura ove si intende svolgere ALPI <text:s/>(ad esempio: Ospedale Nardò)</text:p>
          </table:table-cell>
          <table:table-cell table:style-name="ce9"/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3">
            <text:p>sede individuata per effettuazione alpi in intramoenia <text:s/>(indicare ubicazione reparto e ambulatorio)(ad esempio : 1° piano reparto chirurgia ambulatorio chirurgia vascolare)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NOTE su servizio (cessazioni, trasferimenti, etc)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1">
            <text:p>n. tel cellulare personale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e.mail personale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1">
            <text:p>apparecchio asl (esempio: ecografo)</text:p>
          </table:table-cell>
          <table:table-cell table:style-name="ce15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1">
            <text:p>apparecchio proprio (esempio: ecografo)</text:p>
          </table:table-cell>
          <table:table-cell table:style-name="ce16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1">
            <text:p>personale supporto (esempio: un infermiere)</text:p>
          </table:table-cell>
          <table:table-cell table:style-name="ce12"/>
          <table:table-cell table:number-columns-repeated="3" table:style-name="ce17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3">
            <text:p>prestazione</text:p>
          </table:table-cell>
          <table:table-cell table:style-name="ce18"/>
          <table:table-cell table:number-columns-repeated="3" table:style-name="ce17"/>
          <table:table-cell table:number-columns-repeated="16378" table:style-name="ce1"/>
        </table:table-row>
        <table:table-row table:style-name="ro10">
          <table:table-cell table:style-name="ce1"/>
          <table:table-cell office:value-type="string" table:style-name="ce19">
            <text:p>codice ministeriale della prestazione (dal prontuario reperibile anche presso i cup o gli uffici ticket)</text:p>
          </table:table-cell>
          <table:table-cell table:style-name="ce20"/>
          <table:table-cell table:style-name="ce17"/>
          <table:table-cell table:style-name="ce20"/>
          <table:table-cell table:style-name="ce21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1">
            <text:p>lunedi dalle ore:</text:p>
          </table:table-cell>
          <table:table-cell table:style-name="ce22"/>
          <table:table-cell table:number-columns-repeated="3" table:style-name="ce17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1">
            <text:p>lunedi fino alle ore:</text:p>
          </table:table-cell>
          <table:table-cell table:style-name="ce23"/>
          <table:table-cell table:number-columns-repeated="3" table:style-name="ce17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1">
            <text:p>martedi dalle ore</text:p>
          </table:table-cell>
          <table:table-cell table:style-name="ce24"/>
          <table:table-cell table:number-columns-repeated="3" table:style-name="ce17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1">
            <text:p>martedi fino alle ore:</text:p>
          </table:table-cell>
          <table:table-cell table:style-name="ce24"/>
          <table:table-cell table:number-columns-repeated="3" table:style-name="ce17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1">
            <text:p>mercoledi dalle ore:</text:p>
          </table:table-cell>
          <table:table-cell table:style-name="ce24"/>
          <table:table-cell table:number-columns-repeated="3" table:style-name="ce17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1">
            <text:p>mercoledi fino alle ore</text:p>
          </table:table-cell>
          <table:table-cell table:style-name="ce24"/>
          <table:table-cell table:number-columns-repeated="3" table:style-name="ce17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1">
            <text:p>giovedi dalle ore</text:p>
          </table:table-cell>
          <table:table-cell table:style-name="ce24"/>
          <table:table-cell table:number-columns-repeated="3" table:style-name="ce17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1">
            <text:p>giovedi fino alle ore:</text:p>
          </table:table-cell>
          <table:table-cell table:style-name="ce24"/>
          <table:table-cell table:number-columns-repeated="3" table:style-name="ce17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1">
            <text:p>venerdi dalle ore</text:p>
          </table:table-cell>
          <table:table-cell table:style-name="ce24"/>
          <table:table-cell table:number-columns-repeated="3" table:style-name="ce17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1">
            <text:p>venerdi fino alle ore</text:p>
          </table:table-cell>
          <table:table-cell table:style-name="ce24"/>
          <table:table-cell table:number-columns-repeated="3" table:style-name="ce17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1">
            <text:p>sabato dalle ore</text:p>
          </table:table-cell>
          <table:table-cell table:style-name="ce16"/>
          <table:table-cell table:number-columns-repeated="3" table:style-name="ce17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1">
            <text:p>sabato fino alle ore:</text:p>
          </table:table-cell>
          <table:table-cell table:style-name="ce16"/>
          <table:table-cell table:number-columns-repeated="3" table:style-name="ce17"/>
          <table:table-cell table:number-columns-repeated="16378" table:style-name="ce1"/>
        </table:table-row>
        <table:table-row table:style-name="ro11">
          <table:table-cell table:style-name="ce1"/>
          <table:table-cell office:value-type="string" table:style-name="ce11">
            <text:p>tariffa</text:p>
          </table:table-cell>
          <table:table-cell table:style-name="ce16"/>
          <table:table-cell table:number-columns-repeated="3" table:style-name="ce17"/>
          <table:table-cell table:number-columns-repeated="16378" table:style-name="ce1"/>
        </table:table-row>
        <table:table-row table:style-name="ro12">
          <table:table-cell table:style-name="ce1"/>
          <table:table-cell office:value-type="string" table:style-name="ce25">
            <text:p>prestazione in équipe (si o no)( per équipe si intende una prestazione resa da piu' medici o laureati e dal <text:s/>personale di comparto, non quella eseguita da un medico e un infermiere)</text:p>
          </table:table-cell>
          <table:table-cell table:style-name="ce16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6">
            <text:p>n.protocollo ultima autorizzazione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7">
            <text:p>data ultima autorizzazione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8">
            <text:p>tipo di autorizzazione (definitiva, provvisoria, etc)</text:p>
          </table:table-cell>
          <table:table-cell table:style-name="ce9"/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25">
            <text:p>specificare se si tratta di istanza di variazione (in tal caso compilare due modelli, uno con la situazione attuale e uno con quella desiderata)</text:p>
          </table:table-cell>
          <table:table-cell table:style-name="ce29"/>
          <table:table-cell table:number-columns-repeated="16381" table:style-name="ce1"/>
        </table:table-row>
        <table:table-row table:style-name="ro13">
          <table:table-cell table:style-name="ce1"/>
          <table:table-cell office:value-type="string" table:style-name="ce30">
            <text:p>Casella ove, nella copia cartacea, firma il libero professionista</text:p>
          </table:table-cell>
          <table:table-cell table:style-name="ce16"/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30">
            <text:p>Casella ove il Direttore di Struttura o Dipartimento firma, certificando cosi sia <text:s/>l'equilibrio tra attività ssn e alpi che la fattibilità nelle ore e negli spazi indicati nelle caselle.</text:p>
          </table:table-cell>
          <table:table-cell table:style-name="ce31"/>
          <table:table-cell table:number-columns-repeated="16381" table:style-name="ce1"/>
        </table:table-row>
        <table:table-row table:style-name="ro12">
          <table:table-cell table:style-name="ce1"/>
          <table:table-cell office:value-type="string" table:style-name="ce32">
            <text:p><text:a xlink:href="mailto:alpi@ausl.le.it">Compilare i campi, salvare col nome del professionista e della prestazione e inviare alla casella email del proprio ufficio ALPI in formato elettronico, nonché all'indirizzo alpi@ausl.le.it e, con le firme, in formato cartaceo.</text:a></text:p>
          </table:table-cell>
          <table:table-cell table:style-name="ce17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3">
            <text:p>Compilare un foglio per ogni prestazione.</text:p>
          </table:table-cell>
          <table:table-cell table:style-name="ce17"/>
          <table:table-cell table:number-columns-repeated="16381" table:style-name="ce1"/>
        </table:table-row>
        <table:table-row table:number-rows-repeated="3" table:style-name="ro2">
          <table:table-cell table:style-name="ce1"/>
          <table:table-cell table:style-name="ce34"/>
          <table:table-cell table:style-name="ce17"/>
          <table:table-cell table:number-columns-repeated="16381" table:style-name="ce1"/>
        </table:table-row>
        <table:table-row table:number-rows-repeated="1048532" table:style-name="ro15">
          <table:table-cell table:number-columns-repeated="16384"/>
        </table:table-row>
      </table:table>
      <table:named-expressions>
        <table:named-range table:name="OLE_LINK2" table:cell-range-address="Foglio1.$B$1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ime-style style:name="N3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96%" style:table-centering="none" style:print="objects charts drawings"/>
      <style:header-style>
        <style:header-footer-properties fo:min-height="0.536614173228346in" fo:margin-left="0in" fo:margin-right="0in" fo:margin-bottom="0in"/>
      </style:header-style>
      <style:footer-style>
        <style:header-footer-properties fo:min-height="0.53661417322834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lle</meta:initial-creator>
    <dc:creator>segreteriaalpi</dc:creator>
    <meta:creation-date>2017-11-22T18:59:01Z</meta:creation-date>
    <dc:date>2024-10-15T08:25:59Z</dc:date>
    <meta:print-date>2024-01-12T15:50:18Z</meta:print-date>
    <meta:editing-cycles>5</meta:editing-cycles>
    <meta:editing-duration>PT187610239S</meta:editing-duration>
  </office:meta>
</office:document-meta>
</file>